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uitvoeren van laswerkzaamheden in een bestaande handhole in de gemeente Den Helder in de provinciale weg N250 vanaf 114.292 t/m 114.297, verzonden 23 december 2025, zaaknummer 24717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uitvoeren van laswerkzaamheden in een bestaande handhole in de gemeente Den Helder in de provinciale weg N250 vanaf 114.292 t/m 114.297.</text:p>
            <text:p text:style-name="common-al">De vergunning is geregistreerd onder kenmerk: 247176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97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7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7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uitvoeren van laswerkzaamheden in een bestaande handhole in de gemeente Den Helder in de provinciale weg N250 vanaf 114.292 t/m 114.297, verzonden 23 december 2025, zaaknummer 2471764</meta:user-defined>
    <meta:user-defined meta:name="DCTERMS.W3CDTF/DCTERMS.available">2025-12-30</meta:user-defined>
    <meta:user-defined meta:name="DCTERMS.W3CDTF/OVERHEIDop.jaargang">2025</meta:user-defined>
    <meta:user-defined meta:name="OVERHEIDop.publicationIssue">21976</meta:user-defined>
    <meta:user-defined meta:name="OVERHEIDop.PrbID/DC.identifier">prb-2025-21976</meta:user-defined>
    <meta:user-defined meta:name="OVERHEIDop.versieInformatie"/>
  </office:meta>
</office:document-meta>
</file>