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tijdelijk wijzigen van het gebruik van een bestaande uitweg in de gemeente Hollands Kroon in de provinciale weg N241 vanaf 9.361 t/m 9.361, verzonden 23 december 2025, zaaknummer 24570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tijdelijk wijzigen van het gebruik van een bestaande uitweg in de gemeente Hollands Kroon in de provinciale weg N241 vanaf 9.361 t/m 9.361.</text:p>
            <text:p text:style-name="common-al">De vergunning is geregistreerd onder kenmerk: 2457066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21975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975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975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tijdelijk wijzigen van het gebruik van een bestaande uitweg in de gemeente Hollands Kroon in de provinciale weg N241 vanaf 9.361 t/m 9.361, verzonden 23 december 2025, zaaknummer 2457066</meta:user-defined>
    <meta:user-defined meta:name="DCTERMS.W3CDTF/DCTERMS.available">2025-12-30</meta:user-defined>
    <meta:user-defined meta:name="DCTERMS.W3CDTF/OVERHEIDop.jaargang">2025</meta:user-defined>
    <meta:user-defined meta:name="OVERHEIDop.publicationIssue">21975</meta:user-defined>
    <meta:user-defined meta:name="OVERHEIDop.PrbID/DC.identifier">prb-2025-21975</meta:user-defined>
    <meta:user-defined meta:name="OVERHEIDop.versieInformatie"/>
  </office:meta>
</office:document-meta>
</file>