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uitweg met dam en duiker hiervoor in de gemeente Hollands Kroon in de provinciale weg N240 vanaf 9.2 t/m 9.2, verzonden 23 december 2025, zaaknummer 2454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een uitweg met dam en duiker hiervoor in de gemeente Hollands Kroon in de provinciale weg N240 vanaf 9.2 t/m 9.2.</text:p>
            <text:p text:style-name="common-al">De vergunning is geregistreerd onder kenmerk: 245436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97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7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7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een uitweg met dam en duiker hiervoor in de gemeente Hollands Kroon in de provinciale weg N240 vanaf 9.2 t/m 9.2, verzonden 23 december 2025, zaaknummer 2454368</meta:user-defined>
    <meta:user-defined meta:name="DCTERMS.W3CDTF/DCTERMS.available">2025-12-30</meta:user-defined>
    <meta:user-defined meta:name="DCTERMS.W3CDTF/OVERHEIDop.jaargang">2025</meta:user-defined>
    <meta:user-defined meta:name="OVERHEIDop.publicationIssue">21974</meta:user-defined>
    <meta:user-defined meta:name="OVERHEIDop.PrbID/DC.identifier">prb-2025-21974</meta:user-defined>
    <meta:user-defined meta:name="OVERHEIDop.versieInformatie"/>
  </office:meta>
</office:document-meta>
</file>