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raven van een sleuf voor werkzaamheden aan de kathodische bescherming langs de N207 te Stolwijk (2151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een sleuf voor werkzaamheden aan de kathodische bescherming langs de provinciale weg N207, plaatselijk bekend als Schoonhovenseweg, ter hoogte van km 9.750, (zuidoostzijde/rotonde),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0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raven van een sleuf voor werkzaamheden aan de kathodische bescherming langs de N207 te Stolwijk (215161)</meta:user-defined>
    <meta:user-defined meta:name="DCTERMS.W3CDTF/DCTERMS.available">2025-12-30</meta:user-defined>
    <meta:user-defined meta:name="DCTERMS.W3CDTF/OVERHEIDop.jaargang">2025</meta:user-defined>
    <meta:user-defined meta:name="OVERHEIDop.publicationIssue">21971</meta:user-defined>
    <meta:user-defined meta:name="OVERHEIDop.PrbID/DC.identifier">prb-2025-21971</meta:user-defined>
    <meta:user-defined meta:name="OVERHEIDop.versieInformatie"/>
  </office:meta>
</office:document-meta>
</file>