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lusschuimtransitie aan de Europaweg Zuid 2 in Ritthe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 december 2025 een aanvraag voor een omgevingsvergunning ontvangen voor Arkema B.V. locatie Vlissingen aan de Europaweg Zuid 2, 4389 PD te Ritthem. De aanvraag betreft het aanpassen van de bestaande blussysteme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342187 en/of het verzoeknummer: 2025120200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42187</meta:user-defined>
    <meta:user-defined meta:name="DCTERMS.abstract">Aanvraag omgevingsvergunning voor blusschuimtransitie aan de Europaweg Zuid 2 in Ritthem</meta:user-defined>
    <dc:language>nl</dc:language>
    <meta:user-defined meta:name="OVERHEIDop.locatietype/OVERHEIDop.gebiedsmarkering">Adres</meta:user-defined>
    <meta:user-defined meta:name="DC.title">Aanvraag omgevingsvergunning voor blusschuimtransitie aan de Europaweg Zuid 2 in Ritthem</meta:user-defined>
    <meta:user-defined meta:name="DCTERMS.W3CDTF/DCTERMS.available">2025-12-30</meta:user-defined>
    <meta:user-defined meta:name="DCTERMS.W3CDTF/OVERHEIDop.jaargang">2025</meta:user-defined>
    <meta:user-defined meta:name="OVERHEIDop.publicationIssue">21968</meta:user-defined>
    <meta:user-defined meta:name="OVERHEIDop.PrbID/DC.identifier">prb-2025-21968</meta:user-defined>
    <meta:user-defined meta:name="OVERHEIDop.versieInformatie"/>
  </office:meta>
</office:document-meta>
</file>