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E.M. Vos-Van den Langenberg en A.H.G. Vos, Vrilkhovenseweg 7, 5298 LH te Liemp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H.E.M. Vos-Van den Langenberg en A.H.G. Vos</text:p>
            <text:p text:style-name="common-al">Locatie : Vrilkhovenseweg 7, 5298 LH te Liempde, in de gemeente Boxtel</text:p>
            <text:p text:style-name="common-al">Activiteit : Natura 2000-activiteit</text:p>
            <text:p text:style-name="common-al">Voor : het geheel intrekken van de vigerende natuurtoestemming van 29 oktober 2014, kenmerk C2100166/3649917, in het kader van de Landelijke beëindigingsregeling veehouderijlocaties (Lbv)</text:p>
            <text:p text:style-name="common-al">Aanvraagdatum : 21 oktober 2025</text:p>
            <text:p text:style-name="common-al">DSO-kenmerk : 2025102100235</text:p>
            <text:p text:style-name="common-al">Zaaknummer : Z/265262</text:p>
            <text:p text:style-name="common-al">
            <text:span text:style-name="nadrukvet">Stukken inzien en zienswijzen geven</text:span>
          </text:p>
            <text:p text:style-name="common-al">De aanvraag, de ontwerpbeschikking en de bijbehorende stukken liggen vanaf 30 december 2025 tot en met 10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Eenieder kan schriftelijk of mondeling zienswijzen indienen. Dit kan tot en met 10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2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62</meta:user-defined>
    <dc:language>nl</dc:language>
    <meta:user-defined meta:name="OVERHEIDop.locatietype/OVERHEIDop.gebiedsmarkering">Adres</meta:user-defined>
    <meta:user-defined meta:name="DC.title">Provincie Noord-Brabant – ontwerpbeschikking aanvraag omgevingsvergunning - H.E.M. Vos-Van den Langenberg en A.H.G. Vos, Vrilkhovenseweg 7, 5298 LH te Liempde</meta:user-defined>
    <meta:user-defined meta:name="OVERHEIDop.datumEindeReactietermijn">2026-02-10</meta:user-defined>
    <meta:user-defined meta:name="OVERHEIDop.TilID/OVERHEIDop.terinzageleggingOP">til-2025-45052</meta:user-defined>
    <meta:user-defined meta:name="DCTERMS.W3CDTF/DCTERMS.available">2025-12-30</meta:user-defined>
    <meta:user-defined meta:name="DCTERMS.W3CDTF/OVERHEIDop.jaargang">2025</meta:user-defined>
    <meta:user-defined meta:name="OVERHEIDop.publicationIssue">21962</meta:user-defined>
    <meta:user-defined meta:name="OVERHEIDop.PrbID/DC.identifier">prb-2025-21962</meta:user-defined>
    <meta:user-defined meta:name="OVERHEIDop.versieInformatie"/>
  </office:meta>
</office:document-meta>
</file>