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A.H.M. Verstappen, Slievenstraat 74, 5711 PL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verlenen.</text:p>
            <text:p text:style-name="common-al">Bedrijf : A.H.M. Verstappen</text:p>
            <text:p text:style-name="common-al">Locatie : Slievenstraat 74, 5711 PL te Someren, in de gemeente Someren</text:p>
            <text:p text:style-name="common-al">Activiteit : Natura 2000-activiteit</text:p>
            <text:p text:style-name="common-al">Voor : het stoppen van een veehouderij en het realiseren van een ondersteuningsbedrijf ten behoeve van akkerbouwactiviteiten, in het kader van de Landelijke beëindigingsregeling veehouderijlocaties (Lbv)</text:p>
            <text:p text:style-name="common-al">Aanvraagdatum : 28 augustus 2025</text:p>
            <text:p text:style-name="common-al">DSO-kenmerk : 2025082800058</text:p>
            <text:p text:style-name="common-al">Zaaknummer : Z/260462</text:p>
            <text:p text:style-name="common-al">
            <text:span text:style-name="nadrukvet">Stukken inzien en zienswijzen geven</text:span>
          </text:p>
            <text:p text:style-name="common-al">De aanvraag, de ontwerpbeschikking en de bijbehorende stukken liggen vanaf 30 december 2025 tot en met 10 febr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omeren.</text:p>
            <text:p text:style-name="common-al">Eenieder kan schriftelijk of mondeling zienswijzen indienen. Dit kan tot en met 10 febr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046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96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6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6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462</meta:user-defined>
    <dc:language>nl</dc:language>
    <meta:user-defined meta:name="OVERHEIDop.locatietype/OVERHEIDop.gebiedsmarkering">Adres</meta:user-defined>
    <meta:user-defined meta:name="DC.title">Provincie Noord-Brabant – ontwerpbeschikking aanvraag omgevingsvergunning - A.H.M. Verstappen, Slievenstraat 74, 5711 PL te Someren</meta:user-defined>
    <meta:user-defined meta:name="OVERHEIDop.datumEindeReactietermijn">2026-02-10</meta:user-defined>
    <meta:user-defined meta:name="OVERHEIDop.TilID/OVERHEIDop.terinzageleggingOP">til-2025-45050</meta:user-defined>
    <meta:user-defined meta:name="DCTERMS.W3CDTF/DCTERMS.available">2025-12-30</meta:user-defined>
    <meta:user-defined meta:name="DCTERMS.W3CDTF/OVERHEIDop.jaargang">2025</meta:user-defined>
    <meta:user-defined meta:name="OVERHEIDop.publicationIssue">21961</meta:user-defined>
    <meta:user-defined meta:name="OVERHEIDop.PrbID/DC.identifier">prb-2025-21961</meta:user-defined>
    <meta:user-defined meta:name="OVERHEIDop.versieInformatie"/>
  </office:meta>
</office:document-meta>
</file>