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breken van de oevervoorziening langs de Oude Rijn, ter hoogte van Kortsteekterweg 59 te Alphen aan den Rijn (2030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breken van de oevervoorziening en het gedeeltelijk verlagen van de oevervoorziening ten behoeve van het maken van een aansluiting op de achterliggende sloot en het plaatsen van een draaibrug langs de Oude Rijn, ter hoogte van Kortsteekterweg 59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4-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9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breken van de oevervoorziening langs de Oude Rijn, ter hoogte van Kortsteekterweg 59 te Alphen aan den Rijn (203018)</meta:user-defined>
    <meta:user-defined meta:name="DCTERMS.W3CDTF/DCTERMS.available">2025-12-30</meta:user-defined>
    <meta:user-defined meta:name="DCTERMS.W3CDTF/OVERHEIDop.jaargang">2025</meta:user-defined>
    <meta:user-defined meta:name="OVERHEIDop.publicationIssue">21958</meta:user-defined>
    <meta:user-defined meta:name="OVERHEIDop.PrbID/DC.identifier">prb-2025-21958</meta:user-defined>
    <meta:user-defined meta:name="OVERHEIDop.versieInformatie"/>
  </office:meta>
</office:document-meta>
</file>