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Dijklaan 83-85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realiseren van een ondergronds bouwwerk en het graven t.b.v. de aanleg van een bouwwerk in een boringsvrije zone voor de uitbreiding van een bedrijfsgebouw op locatie <text:span text:style-name="nadrukvet">Dijklaan 83-85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4 december 2025. Een belanghebbende kan tot en met 4 februari 2026 een bezwaarschrift indienen bij Gedeputeerde Staten van Zuid-Holland, t.a.v. Awb secretariaat, Postbus 90602, 2509 LP Den Haag, met vermelding van het zaaknummer <text:span text:style-name="nadrukvet">0115202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4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4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raven t.b.v. de aanleg van een bouwwerk in een boringsvrije zone voor de uitbreiding van een bedrijfsgebouw.</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Dijklaan 83-85 te Bergambacht</meta:user-defined>
    <meta:user-defined meta:name="DCTERMS.W3CDTF/DCTERMS.available">2025-12-30</meta:user-defined>
    <meta:user-defined meta:name="DCTERMS.W3CDTF/OVERHEIDop.jaargang">2025</meta:user-defined>
    <meta:user-defined meta:name="OVERHEIDop.publicationIssue">21947</meta:user-defined>
    <meta:user-defined meta:name="OVERHEIDop.PrbID/DC.identifier">prb-2025-21947</meta:user-defined>
    <meta:user-defined meta:name="OVERHEIDop.versieInformatie"/>
  </office:meta>
</office:document-meta>
</file>