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Aannemingsbedrijf Fraanje B.V. voor het slopen van twee gebouwen, Dorpsplein 6 en 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orpsplein 6 en 8, te Wemeldinge</text:p>
            <text:p text:style-name="common-al">Aangevraagde activiteit(en): Flora- en fauna-activiteit</text:p>
            <text:p text:style-name="common-al">Betreft: Sloop Dorpsplein 6 en 8 Wemeldinge</text:p>
            <text:p text:style-name="common-al">Datum ontvangst: 3 februari 2025</text:p>
            <text:p text:style-name="common-al">Zaaknummer: 623207</text:p>
            <text:p text:style-name="common-al">DSO verzoeknummer : 202502030021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3207</meta:user-defined>
    <meta:user-defined meta:name="DCTERMS.abstract">Aanvraag omgevingsvergunning voor flora- en fauna-activiteit voor het slopen van twee gebouwen, Dorpsplein 6 en 8 in Wemelding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flora- en fauna-activiteit van Aannemingsbedrijf Fraanje B.V. voor het slopen van twee gebouwen, Dorpsplein 6 en 8 in Wemeldin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2194</meta:user-defined>
    <meta:user-defined meta:name="OVERHEIDop.PrbID/DC.identifier">prb-2025-2194</meta:user-defined>
    <meta:user-defined meta:name="OVERHEIDop.versieInformatie"/>
  </office:meta>
</office:document-meta>
</file>