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Middenweg Agro b.v. Middenweg 4 te Andel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ambtshalve] omgevingsvergunning [(gedeeltelijk) verlenen OF weigeren OF wijzigen OF geheel/gedeeltelijk intrekken]. </text:p>
            <text:p text:style-name="common-al">Bedrijf : Middenweg Agro B.V.</text:p>
            <text:p text:style-name="common-al">Locatie : ​Middenweg 8 te Andel</text:p>
            <text:p text:style-name="common-al">Activiteit : milieubelastende activiteit</text:p>
            <text:p text:style-name="common-al">Voor : het aanleggen en gebruiken van een midden temperatuur bodemenergiesysteem</text:p>
            <text:p text:style-name="common-al">Aanvraagdatum : 16 oktober 2025</text:p>
            <text:p text:style-name="common-al">DSO-kenmerk : 2025101601741</text:p>
            <text:p text:style-name="common-al">Zaaknummer : Z-2025-015448</text:p>
            <text:p text:style-name="common-al">Verzenddatum besluit: 24-12-2025</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list text:style-name="id1-3-2-1-1-15">
              <text:list-item text:style-override="id1-3-2-1-1-15-1">
                <text:number>1.</text:number>
                <text:p text:style-name="al">
                <text:span text:style-name="nadrukvet">Digitaal.</text:span> Op www.brabant.nl/bezwaar vindt u de link ‘Bezwaar indienen’. U heeft hiervoor een digitale handtekening (DigiD of eHerkenning) nodig.</text:p>
              </text:list-item>
              <text:list-item text:style-override="id1-3-2-1-1-15-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5-01544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grondwater@odzob.nl" xlink:type="simple">grondwater@odzob.nl</text:a><text:span text:style-name="nadrukondlij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3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5448</meta:user-defined>
    <dc:language>nl</dc:language>
    <meta:user-defined meta:name="OVERHEIDop.locatietype/OVERHEIDop.gebiedsmarkering">Adres</meta:user-defined>
    <meta:user-defined meta:name="DC.title">Provincie Noord-Brabant - besluit aanvraag omgevingsvergunning – Middenweg Agro b.v. Middenweg 4 te Andel</meta:user-defined>
    <meta:user-defined meta:name="OVERHEIDop.datumEindeReactietermijn">2026-02-11</meta:user-defined>
    <meta:user-defined meta:name="OVERHEIDop.TilID/OVERHEIDop.terinzageleggingOP">til-2025-45006</meta:user-defined>
    <meta:user-defined meta:name="DCTERMS.W3CDTF/DCTERMS.available">2025-12-30</meta:user-defined>
    <meta:user-defined meta:name="DCTERMS.W3CDTF/OVERHEIDop.jaargang">2025</meta:user-defined>
    <meta:user-defined meta:name="OVERHEIDop.publicationIssue">21932</meta:user-defined>
    <meta:user-defined meta:name="OVERHEIDop.PrbID/DC.identifier">prb-2025-21932</meta:user-defined>
    <meta:user-defined meta:name="OVERHEIDop.versieInformatie"/>
  </office:meta>
</office:document-meta>
</file>