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4-5">
      <text:list-level-style-bullet text:bullet-char="•" text:level="1">
        <style:list-level-properties text:min-label-width="10mm"/>
      </text:list-level-style-bullet>
    </text:list-style>
    <text:list-style style:name="id1-3-2-4-5-1">
      <text:list-level-style-bullet text:bullet-char="•" text:level="1">
        <style:list-level-properties text:min-label-width="10mm"/>
      </text:list-level-style-bullet>
    </text:list-style>
    <text:list-style style:name="id1-3-2-4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gedeputeerde staten van Zuid-Holland van 25 november 2025, kenmerk DOS-2025-0004300 tot vaststelling van de grensbeschrijving op grond van artikel 2, tweede lid, Wet algemene regels herindeling als gevolg van de grenscorrectie in de Herindelingsregeling grenscorrectie gemeente Den Haag – gemeente Leidschendam-Voorburg ten behoeve van Overgoo-Fleetpar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zien het besluit van de raden van de gemeenten Den Haag en Leidschendam-Voorburg van 9 juli 2025 en 23 september 2025 tot vaststelling van de Herindelingsregeling grenscorrectie gemeente Den Haag – gemeente Leidschendam-Voorburg ten behoeve van Overgoo-Fleetpark;</text:p>
            <text:p text:style-name="al"/>
            <text:p text:style-name="al">Gelet op het bepaalde in artikel 2, tweede lid, van de Wet algemene regels herindeling;</text:p>
            <text:p text:style-name="al"/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">
                <text:number>I.</text:number>
                <text:p text:style-name="al">De als gevolg van de Herindelingsregeling grenscorrectie gemeente Den Haag – gemeente Leidschendam-Voorburg ten behoeve van Overgoo-Fleetpark gewijzigde grens als volgt vast te stellen: </text:p>
                <text:list text:style-name="id1-3-2-2-1-2-3">
                  <text:list-item text:style-override="id1-3-2-2-1-2-3-1">
                    <text:number>A.</text:number>
                    <text:p text:style-name="al">De nieuwe grens tussen de gemeenten ’s-Gravenhage en Leidschendam-Voorburg begint in het punt dat gevormd wordt door het snijpunt van de grenzen van de percelen, kadastraal bekend gemeente ’s-Gravenhage, sectie BD, nummer 6879, 6880 en gemeente Stompwijk, sectie H, nummer 4793, welk snijpunt is gelegen op de huidige grens tussen de gemeenten ’s-Gravenhage en Leidschendam-Voorburg.</text:p>
                    <text:p text:style-name="al"/>
                    <text:p text:style-name="al">De nieuwe grens volgt dan de grens tussen enerzijds de percelen kadastraal gekend gemeente ‘s-Gravenhage, sectie BD, nummer 6880, gemeente Stompwijk, sectie H, nummer 4822 en gemeente ‘s-Gravenhage, sectie BD, nummer 6882 en anderzijds de percelen, kadastraal bekend gemeente ‘s-Gravenhage, sectie BD, nummer 6879, gemeente Stompwijk, sectie H, nummer 4821 en gemeente ‘s-Gravenhage, sectie BD, nummer 6881 en 6074 tot aan het snijpunt van de grenzen van de percelen, kadastraal bekend gemeente ‘s-Gravenhage, sectie BD, nummers 6882 en 6074 en het perceel, kadastraal bekend gemeente Stompwijk, sectie H, nummer 4822, welk snijpunt is gelegen op de huidige grens tussen de gemeenten ’s-Gravenhage en Leidschendam-Voorburg.</text:p>
                  </text:list-item>
                </text:list>
              </text:list-item>
              <text:list-item text:style-override="id1-3-2-2-1-3">
                <text:number>II.</text:number>
                <text:p text:style-name="al">Dit besluit treedt in werking met ingang van de eerste dag na de datum van uitgifte van het provinciaal blad waarin het wordt geplaatst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Den Haag, 25 november 2025 </text:span></text:p>
          </text:section>
          <text:section text:name="ondertekening_id1-3-2-3-2">
            <text:p><text:span text:style-name="functie"/></text:p>
            <text:p><text:span text:style-name="functie">Gedeputeerde Staten van Zuid-Holland</text:span></text:p>
          </text:section>
          <text:section text:name="ondertekening_id1-3-2-3-3">
            <text:p><text:span text:style-name="functie"/></text:p>
            <text:p><text:span text:style-name="functie">Mr. A.W. Kolff, voorzitter</text:span></text:p>
            <text:p><text:span text:style-name="functie">Drs. M.J.A. Van Bijnen MBA, secretaris</text:span></text:p>
          </text:section>
          <text:section text:name="ondertekening_id1-3-2-3-4">
            <text:p><text:span text:style-name="functie"/></text:p>
          </text:section>
        </text:section>
        <text:section text:name="nota-toelichting_id1-3-2-4" text:style-name="nota-toelichting">
          <text:p text:style-name="kop_level0"><text:span text:style-name="label"/> <text:span text:style-name="nr"/> Bezwaar </text:p>
          <text:p text:style-name="al">Tegen dit besluit kunnen belanghebbenden op grond van artikel 7:1 van de Awb binnen zes weken na de dag van publicatie van dit besluit in het Provinciaal blad een bezwaarschrift indienen.</text:p>
          <text:p text:style-name="al"/>
          <text:p text:style-name="al">Bezwaar maken kan op twee manieren:</text:p>
          <text:list text:style-name="id1-3-2-4-5">
            <text:list-item text:style-override="id1-3-2-4-5-1">
              <text:number>•</text:number>
              <text:p text:style-name="al">Online via: <text:a xlink:href="https://www.zuid-holland.nl/online-regelen/bezwaar/bezwaar-beslissing/" xlink:type="simple"><text:span text:style-name="nadrukondlijn">https://www.zuid-holland.nl/online-regelen/bezwaar/bezwaar-beslissing/</text:span></text:a></text:p>
            </text:list-item>
            <text:list-item text:style-override="id1-3-2-4-5-2">
              <text:number>•</text:number>
              <text:p text:style-name="al">Of schriftelijk. In dat geval kan het bezwaarschrift worden gericht aan:</text:p>
              <text:p text:style-name="al">Gedeputeerde Staten van Zuid-Holland</text:p>
              <text:p text:style-name="al">t.a.v. het Awb-secretariaat,</text:p>
              <text:p text:style-name="al">Postbus 90602,</text:p>
              <text:p text:style-name="al">2509 LP Den Haag.</text:p>
              <text:p text:style-name="al">In de linkerbovenhoek van de enveloppe “Awb-bezwaar” vermelden. </text:p>
            </text:list-item>
          </text:list>
          <text:p text:style-name="al"/>
          <text:p text:style-name="al">
          <text:span text:style-name="nadrukvet">Voorlopige voorziening</text:span>
        </text:p>
          <text:p text:style-name="al">Op grond van artikel 6:16 van de Awb schorst het bezwaar de werking van dit besluit niet. Gelet hierop kan – als tegen dit besluit bezwaar wordt gemaakt – op grond van artikel 8:81 van de Awb bij de rechtbank om een voorlopige voorziening worden gevraagd. Dit verzoek kan worden gericht aan: </text:p>
          <text:p text:style-name="al"/>
          <text:p text:style-name="al">de Voorzieningenrechter van de rechtbank Den Haag</text:p>
          <text:p text:style-name="al">sector Bestuursrecht</text:p>
          <text:p text:style-name="al">Postbus 20302</text:p>
          <text:p text:style-name="al">2500 EH Den Haa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1930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930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930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Provincie/DC.creator">Zuid-Ho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DC.source">artikel 2, tweede lid, van de Wet algemene regels herindeling]|[1.0:c:BWBR0003718&amp;artikel=2&amp;lid=2&amp;g=2024-01-01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Besluit van gedeputeerde staten van Zuid-Holland van 25 november 2025, kenmerk DOS-2025-0004300 tot vaststelling van de grensbeschrijving op grond van artikel 2, tweede lid, Wet algemene regels herindeling als gevolg van de grenscorrectie in de Herindelingsregeling grenscorrectie gemeente Den Haag – gemeente Leidschendam-Voorburg ten behoeve van Overgoo-Fleetpark</meta:user-defined>
    <meta:user-defined meta:name="DCTERMS.W3CDTF/DCTERMS.available">2025-12-30</meta:user-defined>
    <meta:user-defined meta:name="DCTERMS.W3CDTF/OVERHEIDop.jaargang">2025</meta:user-defined>
    <meta:user-defined meta:name="OVERHEIDop.publicationIssue">21930</meta:user-defined>
    <meta:user-defined meta:name="OVERHEIDop.PrbID/DC.identifier">prb-2025-21930</meta:user-defined>
    <meta:user-defined meta:name="OVERHEIDop.versieInformatie"/>
  </office:meta>
</office:document-meta>
</file>