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rganiseren van een paasgebruik (het slepen van een boom) op 20 april 2025, op de N349, provinciale weg Almelo - Denekamp, tussen hectometerpunten 23.840 en 25.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5 een verzoek tot het behandelen van een aanvraag voor een beschikking hebben ontvangen waarbij de reguliere voorbereidingsprocedure van toepassing is. De aanvraag gaat over het organiseren van een paasgebruik (het slepen van een boom) op 20 april 2025 voor de locatie op de N349, provinciale weg Almelo - Denekamp, tussen hectometerpunten 23.840 en 25.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9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73</meta:user-defined>
    <meta:user-defined meta:name="DCTERMS.abstract">Kennisgeving ontvangst van een vergunningsaanvraag voor het organiseren van een paasgebruik (het slepen van een boom) op 20 april 2025, op de N349, provinciale weg Almelo - Denekamp, tussen hectometerpunten 23.840 en 25.300</meta:user-defined>
    <dc:language>nl</dc:language>
    <meta:user-defined meta:name="OVERHEIDop.locatietype/OVERHEIDop.gebiedsmarkering">Vlak</meta:user-defined>
    <meta:user-defined meta:name="DC.title">Kennisgeving ontvangst van een vergunningsaanvraag voor het organiseren van een paasgebruik (het slepen van een boom) op 20 april 2025, op de N349, provinciale weg Almelo - Denekamp, tussen hectometerpunten 23.840 en 25.300</meta:user-defined>
    <meta:user-defined meta:name="DCTERMS.W3CDTF/DCTERMS.available">2025-02-13</meta:user-defined>
    <meta:user-defined meta:name="DCTERMS.W3CDTF/OVERHEIDop.jaargang">2025</meta:user-defined>
    <meta:user-defined meta:name="OVERHEIDop.publicationIssue">2193</meta:user-defined>
    <meta:user-defined meta:name="OVERHEIDop.PrbID/DC.identifier">prb-2025-2193</meta:user-defined>
    <meta:user-defined meta:name="OVERHEIDop.versieInformatie"/>
  </office:meta>
</office:document-meta>
</file>