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 december 2025, nr. UTSP-4437239-5553 tot wijziging van het openstellingsbesluit GLB 2023-2027 productieve investeringen voor bedrijfsverduurzaming groen-blauw en dierenwelzijn voor niet jonge landbouwers provincie Utrecht 2025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
            <text:span text:style-name="nadrukvet">Overwegende dat: </text:span>
          </text:p>
            <text:list text:style-name="id1-3-2-1-1-4">
              <text:list-item text:style-override="id1-3-2-1-1-4-1">
                <text:number>•</text:number>
                <text:p text:style-name="al">bij besluit van 11 november 2025, nr. UTSP-4437239-5382 de openstelling van de regeling productieve investeringen voor bedrijfsverduurzaming groen-blauw en dierenwelzijn voor niet jonge landbouwers op grond van de Verordening Europese landbouwsubsidies 2023-2027 provincie Utrecht (hierna: het “Besluit”) is vastgesteld; </text:p>
              </text:list-item>
              <text:list-item text:style-override="id1-3-2-1-1-4-2">
                <text:number>•</text:number>
                <text:p text:style-name="al">na publicatie van het Besluit een omissie in de regelingtekst is geconstateerd; en</text:p>
              </text:list-item>
              <text:list-item text:style-override="id1-3-2-1-1-4-3">
                <text:number>•</text:number>
                <text:p text:style-name="al">de omissie wordt hersteld door middel van het onderhavige wijzigingsbesluit.</text:p>
              </text:list-item>
            </text:list>
            <text:p text:style-name="al">Gelet op artikel 1.2 en paragraaf 5 van hoofdstuk 2 uit de Verordening Europese Landbouwsubsidies 2023-2027 provincie Ut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wordt als volgt gewijzigd: </text:p>
            <text:p text:style-name="al"/>
            <text:list text:style-name="id1-3-2-2-1-4">
              <text:list-item text:style-override="id1-3-2-2-1-4-1">
                <text:number>A.</text:number>
                <text:p text:style-name="al">Artikel 7, tweede lid komt als volgt te luiden: </text:p>
                <text:p text:style-name="al">De subsidie bedraagt 70% van de subsidiabele kosten indien sprake is van investeringen in waterbeheervoorzieningen ter verlaging van risico's van verontreiniging van oppervlaktewater door erfspoeling.</text:p>
              </text:list-item>
            </text:list>
          </text:section>
          <text:section text:name="artikel_id1-3-2-2-2" text:style-name="artikel">
            <text:p text:style-name="artikel_kop_titel"><text:span text:style-name="artikel_kop_label">Artikel</text:span> <text:span text:style-name="artikel_kop_nr">II </text:span> </text:p>
            <text:p text:style-name="al">Dit wijzigingsbesluit wordt geplaatst in het Provinciaal Blad en treedt in werking met ingang van de eerste dag na de datum van uitgifte van het Provinciaal Blad waarin het wordt geplaatst, met terugwerkende kracht tot en met de datum van inwerkingtreding van het Besluit. </text:p>
          </text:section>
        </text:section>
        <text:section text:name="regeling-sluiting_id1-3-2-3" text:style-name="regeling-sluiting">
          <text:section text:name="ondertekening_id1-3-2-3-1">
            <text:p><text:span text:style-name="functie">Aldus vastgesteld in de vergadering van Gedeputeerde Staten van Utrecht van 16 december 2025.</text:span></text:p>
            <text:p><text:span text:style-name="functie">Gedeputeerde Staten van Utrecht,</text:span></text:p>
          </text:section>
          <text:section text:name="ondertekening_id1-3-2-3-2">
            <text:p><text:span text:style-name="functie"/></text:p>
            <text:p><text:span text:style-name="functie">Voorzitter,</text:span></text:p>
            <text:p><text:span text:style-name="functie">mr. J.H. Oosters</text:span></text:p>
          </text:section>
          <text:section text:name="ondertekening_id1-3-2-3-3">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2 van hoofdstuk 1 uit de Verordening Europese Landbouwsubsidies 2023-2027 provincie Utrecht]|[https://lokaleregelgeving.overheid.nl/CVDR702578/4#hoofdstuk_1_artikel_1.2</meta:user-defined>
    <meta:user-defined meta:name="DC.source">paragraaf 2 van hoofdstuk 2 uit de Verordening Europese Landbouwsubsidies 2023-2027 provincie Utrecht]|[https://lokaleregelgeving.overheid.nl/CVDR702578/4#hoofdstuk_2_paragraaf_2</meta:user-defined>
    <meta:user-defined meta:name="OVERHEIDop.referentienummer">UTSP-4437239-5553 </meta:user-defined>
    <meta:user-defined meta:name="DCTERMS.alternative">Openstellingsbesluit GLB Productieve investeringen groen-blauw en dierenwelzijn voor niet jonge landbouwers provincie Utrecht 2025</meta:user-defined>
    <dc:language>nl</dc:language>
    <meta:user-defined meta:name="OVERHEIDop.locatietype/OVERHEIDop.gebiedsmarkering">Provincie</meta:user-defined>
    <meta:user-defined meta:name="DC.title">Besluit van gedeputeerde staten van Utrecht van 11 november 2025, nr. UTSP-4437239-5382 tot vaststelling van het Openstellingsbesluit GLB 2023-2027 productieve investeringen voor bedrijfsverduurzaming groen-blauw en dierenwelzijn voor niet jonge landbouwers provincie Utrecht 2025</meta:user-defined>
    <meta:user-defined meta:name="DCTERMS.W3CDTF/DCTERMS.available">2025-12-29</meta:user-defined>
    <meta:user-defined meta:name="DCTERMS.W3CDTF/OVERHEIDop.jaargang">2025</meta:user-defined>
    <meta:user-defined meta:name="OVERHEIDop.publicationIssue">21926</meta:user-defined>
    <meta:user-defined meta:name="OVERHEIDop.betreftRegeling">CVDR747444_2</meta:user-defined>
    <meta:user-defined meta:name="OVERHEIDop.PrbID/DC.identifier">prb-2025-21926</meta:user-defined>
    <meta:user-defined meta:name="xs:date/OVERHEIDop.startdatum">2025-12-30</meta:user-defined>
    <meta:user-defined meta:name="xs:date/OVERHEIDop.einddatum">2030-01-01</meta:user-defined>
    <meta:user-defined meta:name="OVERHEIDop.versieInformatie"/>
  </office:meta>
</office:document-meta>
</file>