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telecommunicatieleiding ten behoeve van een storing in de gemeente Enkhuizen in de provinciale weg N307 vanaf 49.124 t/m 49.124, verzonden 22 december 2025, zaaknummer 24667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telecommunicatieleiding ten behoeve van een storing in de gemeente Enkhuizen in de provinciale weg N307 vanaf 49.124 t/m 49.124.</text:p>
            <text:p text:style-name="common-al">De vergunning is geregistreerd onder kenmerk: 246676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9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telecommunicatieleiding ten behoeve van een storing in de gemeente Enkhuizen in de provinciale weg N307 vanaf 49.124 t/m 49.124, verzonden 22 december 2025, zaaknummer 2466768</meta:user-defined>
    <meta:user-defined meta:name="DCTERMS.W3CDTF/DCTERMS.available">2025-12-29</meta:user-defined>
    <meta:user-defined meta:name="DCTERMS.W3CDTF/OVERHEIDop.jaargang">2025</meta:user-defined>
    <meta:user-defined meta:name="OVERHEIDop.publicationIssue">21925</meta:user-defined>
    <meta:user-defined meta:name="OVERHEIDop.PrbID/DC.identifier">prb-2025-21925</meta:user-defined>
    <meta:user-defined meta:name="OVERHEIDop.versieInformatie"/>
  </office:meta>
</office:document-meta>
</file>