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Amstelveen in de provinciale weg N231 vanaf 22.419 t/m 22.419, verzonden 22 december 2025, zaaknummer 2469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Amstelveen in de provinciale weg N231 vanaf 22.419 t/m 22.419.</text:p>
            <text:p text:style-name="common-al">De vergunning is geregistreerd onder kenmerk: 246951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92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Amstelveen in de provinciale weg N231 vanaf 22.419 t/m 22.419, verzonden 22 december 2025, zaaknummer 2469516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924</meta:user-defined>
    <meta:user-defined meta:name="OVERHEIDop.PrbID/DC.identifier">prb-2025-21924</meta:user-defined>
    <meta:user-defined meta:name="OVERHEIDop.versieInformatie"/>
  </office:meta>
</office:document-meta>
</file>