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boringen en proefsleuven hiervoor en het plaatsen van handholes in de gemeenten Zaanstad en Alkmaar in de provinciale weg N246 vanaf 19.919 t/m 40.6,  vaarweg K10 vanaf 0.26 t/m 0.26, ingekomen 22 december 2025, zaaknummer 24725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boringen en proefsleuven hiervoor en het plaatsen van handholes in de gemeenten Zaanstad en Alkmaar op de provinciale wegen N246 vanaf km 19.919 t/m km 40.6 en N244 vanaf km 8.4 t/m km 8.551, in de provinciale vaarwegen K10 vanaf km 0.26 t/m km 0.26 en K20 vanaf km 29.2 t/m km 29.2.</text:p>
            <text:p text:style-name="common-al">De aanvraag is geregistreerd onder kenmerk: 2472545.</text:p>
            <text:p text:style-name="common-al"/>
            <text:p text:style-name="common-al">
            <text:span text:style-name="nadrukvet">Wanneer neemt provincie Noord-Holland een besluit over de aanvraag van de vergunning?</text:span>
          </text:p>
            <text:p text:style-name="common-al">Waarschijnlijk neemt provincie Noord-Holland voor 16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boringen en proefsleuven hiervoor en het plaatsen van handholes in de gemeenten Zaanstad en Alkmaar in de provinciale weg N246 vanaf 19.919 t/m 40.6,  vaarweg K10 vanaf 0.26 t/m 0.26, ingekomen 22 december 2025, zaaknummer 2472545</meta:user-defined>
    <meta:user-defined meta:name="DCTERMS.W3CDTF/DCTERMS.available">2025-12-29</meta:user-defined>
    <meta:user-defined meta:name="DCTERMS.W3CDTF/OVERHEIDop.jaargang">2025</meta:user-defined>
    <meta:user-defined meta:name="OVERHEIDop.publicationIssue">21922</meta:user-defined>
    <meta:user-defined meta:name="OVERHEIDop.PrbID/DC.identifier">prb-2025-21922</meta:user-defined>
    <meta:user-defined meta:name="OVERHEIDop.versieInformatie"/>
  </office:meta>
</office:document-meta>
</file>