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vervangen van gasafsluiterschema's, het kappen van bomen en het inrichten van werkterreinen in de gemeente Hollands Kroon in de provinciale weg N249 vanaf 10.6 t/m 10.8, ingekomen 22 december 2025, zaaknummer 24726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vervangen van gasafsluiterschema's, het kappen van bomen en het inrichten van werkterreinen in de gemeente Hollands Kroon op de provinciale weg N249 vanaf km 10.6 t/m km 10.8.</text:p>
            <text:p text:style-name="common-al">De aanvraag is geregistreerd onder kenmerk: 2472680.</text:p>
            <text:p text:style-name="common-al"/>
            <text:p text:style-name="common-al">
            <text:span text:style-name="nadrukvet">Wanneer neemt provincie Noord-Holland een besluit over de aanvraag van de vergunning?</text:span>
          </text:p>
            <text:p text:style-name="common-al">Waarschijnlijk neemt provincie Noord-Holland voor 16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vervangen van gasafsluiterschema's, het kappen van bomen en het inrichten van werkterreinen in de gemeente Hollands Kroon in de provinciale weg N249 vanaf 10.6 t/m 10.8, ingekomen 22 december 2025, zaaknummer 2472680</meta:user-defined>
    <meta:user-defined meta:name="DCTERMS.W3CDTF/DCTERMS.available">2025-12-29</meta:user-defined>
    <meta:user-defined meta:name="DCTERMS.W3CDTF/OVERHEIDop.jaargang">2025</meta:user-defined>
    <meta:user-defined meta:name="OVERHEIDop.publicationIssue">21920</meta:user-defined>
    <meta:user-defined meta:name="OVERHEIDop.PrbID/DC.identifier">prb-2025-21920</meta:user-defined>
    <meta:user-defined meta:name="OVERHEIDop.versieInformatie"/>
  </office:meta>
</office:document-meta>
</file>