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Sextantweg 10-12, Amsterdam - Omgevingsvergunning milieu (revisie) en 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p>
            <text:p text:style-name="common-al">Onderwerp: Het voornemen tot het verlenen van een nieuwe, de gehele inrichting omvattende vergunning onderdeel milieu (revisievergunning). Daarnaast betreft het ontwerpbesluit het voornemen tot het verlenen van een vergunning onderdeel bouw voor het legaliseren van de herbouw van tank 501.</text:p>
            <text:p text:style-name="common-al">Aanvrager: Exolum Amsterdam B.V.</text:p>
            <text:p text:style-name="common-al">Zaaknummer: 10439467</text:p>
            <text:p text:style-name="common-al">OLO-nummer: 6208899</text:p>
            <text:p text:style-name="common-al">Voornemen ontwerpbesluit: verlenen</text:p>
            <text:p text:style-name="common-al">Zienswijze in te dienen tot en met: 09-02-2026</text:p>
            <text:p text:style-name="common-al">Namens: Provincie Noord-Holland</text:p>
            <text:p text:style-name="common-al">Het ontwerpbesluit en de bijbehorende stukken liggen met ingang van de dag na publicatie gedurende zes weken ter inzage. Wilt u de gepubliceerde documenten behorende bij deze bekendmaking inzien, klik dan <text:a xlink:href="https://edataloket.odnzkg.nl/?q=%7B%22search%22%3A%2210439467%22%7D" xlink:type="simple">hier.</text:a></text:p>
            <text:p text:style-name="common-al">Het ontwerpbesluit en de bijbehorende stukken liggen tevens (digitaal) ter inzage bij:</text:p>
            <text:p text:style-name="common-al">- Provincie Noord-Holland, Houtplein 33 te Haarlem. Alleen mogelijk op afspraak via info.div@noord-holland.nl of 023-5144440;</text:p>
            <text:p text:style-name="common-al">-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het ontwerpbesluit naar voren brengen via <text:a xlink:href="https://odnzkg.nl/loket/indienen-zienswijze/"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odnzkg.nl/loket/contactformulier/" xlink:type="simple">dit webformulier.</text:a> Er wordt dan contact met u opgenomen.</text:p>
            <text:p text:style-name="last-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91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1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1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0439467</meta:user-defined>
    <meta:user-defined meta:name="DCTERMS.abstract">aanvragen van revisie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omgevingsvergunning - Sextantweg 10-12, Amsterdam - Omgevingsvergunning milieu (revisie) en bouw</meta:user-defined>
    <meta:user-defined meta:name="DCTERMS.W3CDTF/DCTERMS.available">2025-12-29</meta:user-defined>
    <meta:user-defined meta:name="DCTERMS.W3CDTF/OVERHEIDop.jaargang">2025</meta:user-defined>
    <meta:user-defined meta:name="OVERHEIDop.publicationIssue">21916</meta:user-defined>
    <meta:user-defined meta:name="OVERHEIDop.PrbID/DC.identifier">prb-2025-21916</meta:user-defined>
    <meta:user-defined meta:name="OVERHEIDop.versieInformatie"/>
  </office:meta>
</office:document-meta>
</file>