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ETEC.PARK.EMMEN te Emmen inzake het vervangen van een cryogene zuurstof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5 is bij de provincie Drenthe een aanvraag binnengekomen in het kader van de Omgevingswet van GETEC.PARK.EMMEN, Eerste Bokslootweg 17 te Emmen. De aanvraag heeft betrekking op het vervangen van een cryogene zuurstoftank.</text:p>
            <text:p text:style-name="common-al"/>
            <text:p text:style-name="common-al">Op grond van artikel 16.64, tweede lid, van de Omgevingswet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9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n GETEC.PARK.EMMEN te Emmen inzake het vervangen van een cryogene zuurstoftank</meta:user-defined>
    <meta:user-defined meta:name="DCTERMS.W3CDTF/DCTERMS.available">2025-12-30</meta:user-defined>
    <meta:user-defined meta:name="DCTERMS.W3CDTF/OVERHEIDop.jaargang">2025</meta:user-defined>
    <meta:user-defined meta:name="OVERHEIDop.publicationIssue">21914</meta:user-defined>
    <meta:user-defined meta:name="OVERHEIDop.PrbID/DC.identifier">prb-2025-21914</meta:user-defined>
    <meta:user-defined meta:name="OVERHEIDop.versieInformatie"/>
  </office:meta>
</office:document-meta>
</file>