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6 december 2025, PZH-2025-883452378, tot wijziging van het Openstellingsbesluit beheer recreatiegebieden Zuid-Holland 2026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 van de Algemene subsidieverordening Zuid-Holland;</text:p>
            <text:p text:style-name="al"/>
            <text:p text:style-name="al">Overwegende dat het wenselijk is het subsidieplafond van het Openstellingsbesluit beheer recreatiegebieden Zuid-Holland 2026-2029 te verho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beheer recreatiegebieden Zuid-Holland 2026-2029 wordt als volgt gewijzigd:</text:p>
            <text:p text:style-name="al"/>
            <text:p text:style-name="al">A.</text:p>
            <text:p text:style-name="al">In artikel 3 wordt het bedrag “€ 34.300.000,-” vervangen door: “€ 51.768.542,-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augustus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december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.3, vierde lid, van de Algemene subsidieverordening Zuid-Holland]|[https://lokaleregelgeving.overheid.nl/CVDR726353/1#artikel_1.3</meta:user-defined>
    <meta:user-defined meta:name="DC.source">Artikel 4 van de Subsidieregeling recreatiegebieden Zuid-Holland]|[https://lokaleregelgeving.overheid.nl/CVDR679174/2#artikel_4</meta:user-defined>
    <meta:user-defined meta:name="OVERHEIDop.referentienummer">PZH-2025-883452378</meta:user-defined>
    <meta:user-defined meta:name="DCTERMS.alternative">Openstellingsbesluit beheer recreatiegebieden Zuid-Holland 2026-2029</meta:user-defined>
    <dc:language>nl</dc:language>
    <meta:user-defined meta:name="OVERHEIDop.locatietype/OVERHEIDop.gebiedsmarkering">Provincie</meta:user-defined>
    <meta:user-defined meta:name="DC.title">Openstellingsbesluit beheer recreatiegebieden Zuid-Holland 2026-2029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910</meta:user-defined>
    <meta:user-defined meta:name="OVERHEIDop.betreftRegeling">CVDR742649_2</meta:user-defined>
    <meta:user-defined meta:name="OVERHEIDop.PrbID/DC.identifier">prb-2025-21910</meta:user-defined>
    <meta:user-defined meta:name="xs:date/OVERHEIDop.startdatum">2025-12-30</meta:user-defined>
    <meta:user-defined meta:name="xs:date/OVERHEIDop.einddatum">2029-07-01</meta:user-defined>
    <meta:user-defined meta:name="OVERHEIDop.versieInformatie"/>
  </office:meta>
</office:document-meta>
</file>