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tijdelijke opslagtent aan de Koningin Wilhelminahaven NZ 21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0 februari 2025 een aanvraag voor een omgevingsvergunning ontvangen voor Nederlandse Erts en Mineraalbewerking aan de Koningin Wilhelminahaven NZ 21 3134 KE te Vlaardingen. De aanvraag betreft het plaatsen van een tijdelijke opslagtent voor de opslag van ongevaarlijke verpakte grondstoff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3270532  en/of het verzoeknummer: 2025021001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70532  </meta:user-defined>
    <meta:user-defined meta:name="DCTERMS.abstract">GS hebben aanvraag omgevingsvergunning ontvangen inzake plaatsen tijdelijke opslagtent voor opslag van ongevaarlijke verpakte grondstoffen. </meta:user-defined>
    <dc:language>nl</dc:language>
    <meta:user-defined meta:name="OVERHEIDop.locatietype/OVERHEIDop.gebiedsmarkering">Adres</meta:user-defined>
    <meta:user-defined meta:name="DC.title">Kennisgeving aanvraag vergunning voor een tijdelijke opslagtent aan de Koningin Wilhelminahaven NZ 21 te Vlaardingen</meta:user-defined>
    <meta:user-defined meta:name="DCTERMS.W3CDTF/DCTERMS.available">2025-02-13</meta:user-defined>
    <meta:user-defined meta:name="DCTERMS.W3CDTF/OVERHEIDop.jaargang">2025</meta:user-defined>
    <meta:user-defined meta:name="OVERHEIDop.publicationIssue">2191</meta:user-defined>
    <meta:user-defined meta:name="OVERHEIDop.PrbID/DC.identifier">prb-2025-2191</meta:user-defined>
    <meta:user-defined meta:name="OVERHEIDop.versieInformatie"/>
  </office:meta>
</office:document-meta>
</file>