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een warehouse, waste storage en controlroom binnen het Air Liquide Elygator project aan de Witte Zeeweg/Maasvlakteboulevard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Liquide Industrie B.V. aan de Witte Zeeweg/Maasvlakteboulevard te Rotterdam.</text:p>
            <text:p text:style-name="common-al"/>
            <text:p text:style-name="common-al">Aangevraagde activiteit(en)  : Bouwactiviteit (technisch) en Omgevingsplanactiviteit (OPA)</text:p>
            <text:p text:style-name="common-al">Toelichting en uitleg over activiteit : Voor de realisatie van een warehouse, waste storage en controlroom binnen</text:p>
            <text:p text:style-name="common-al">        het Air Liquide Elygator project</text:p>
            <text:p text:style-name="common-al">Aanvraagdatum    : 5 juni 2025</text:p>
            <text:p text:style-name="common-al">Besluitdatum    : 23 december 2025  </text:p>
            <text:p text:style-name="common-al">Bekendmaking    : 23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20782 en/of het verzoeknummer: 2025060501060.</text:p>
            <text:p text:style-name="common-al"/>
            <text:p text:style-name="common-al">U kunt de stukken ook digitaal inzien met betrekking tot deze procedure door op onderstaande link te klikken:</text:p>
            <text:p text:style-name="common-al">
            <text:a xlink:href="https://loket.dcmr.nl/mozard/!suite92.scherm1007?mObj=9811257" xlink:type="simple">https://loket.dcmr.nl/mozard/!suite92.scherm1007?mObj=98112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82 </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de realisatie van een warehouse, waste storage en controlroom binnen het Air Liquide Elygator project aan de Witte Zeeweg/Maasvlakteboulevard te Rotterdam</meta:user-defined>
    <meta:user-defined meta:name="DCTERMS.W3CDTF/DCTERMS.available">2025-12-29</meta:user-defined>
    <meta:user-defined meta:name="DCTERMS.W3CDTF/OVERHEIDop.jaargang">2025</meta:user-defined>
    <meta:user-defined meta:name="OVERHEIDop.publicationIssue">21908</meta:user-defined>
    <meta:user-defined meta:name="OVERHEIDop.PrbID/DC.identifier">prb-2025-21908</meta:user-defined>
    <meta:user-defined meta:name="OVERHEIDop.versieInformatie"/>
  </office:meta>
</office:document-meta>
</file>