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van verschillende bordessen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ell Nederland Raffinaderij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installeren bordessen, trappen en kooiladders op bestaande </text:p>
            <text:p text:style-name="common-al">                                                                constructies</text:p>
            <text:p text:style-name="common-al">Aanvraagdatum    : 22 september 2025</text:p>
            <text:p text:style-name="common-al">Besluitdatum    : 22 december 2025</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61547  en/of het verzoeknummer: 2025092201676.</text:p>
            <text:p text:style-name="common-al"/>
            <text:p text:style-name="common-al">U kunt de stukken ook digitaal inzien met betrekking tot deze procedure door op onderstaande link te klikken:</text:p>
            <text:p text:style-name="common-al">
            <text:a xlink:href="https://loket.dcmr.nl/mozard/!suite92.scherm1007?mObj=10128500" xlink:type="simple">https://loket.dcmr.nl/mozard/!suite92.scherm1007?mObj=1012850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154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installeren van verschillende bordessen aan de Vondelingenweg 601 te Rotterdam-Vondelingenplaat</meta:user-defined>
    <meta:user-defined meta:name="DCTERMS.W3CDTF/DCTERMS.available">2025-12-29</meta:user-defined>
    <meta:user-defined meta:name="DCTERMS.W3CDTF/OVERHEIDop.jaargang">2025</meta:user-defined>
    <meta:user-defined meta:name="OVERHEIDop.publicationIssue">21907</meta:user-defined>
    <meta:user-defined meta:name="OVERHEIDop.PrbID/DC.identifier">prb-2025-21907</meta:user-defined>
    <meta:user-defined meta:name="OVERHEIDop.versieInformatie"/>
  </office:meta>
</office:document-meta>
</file>