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vitalisatie Welplaatweg 115 aan de Welplaatweg 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december 2025 een aanvraag voor een omgevingsvergunning ontvangen voor Liquin Terminal Botlek B.V. - deel Zuid aan de Welplaatweg 115, 3197 KS te Rotterdam-Botlek. De aanvraag betreft voor de revitalisatie Welplaatweg 1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20196 en/of het verzoeknummer: 20251219009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2019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revitalisatie Welplaatweg 115 aan de Welplaatweg 115 te Rotterdam-Botl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904</meta:user-defined>
    <meta:user-defined meta:name="OVERHEIDop.PrbID/DC.identifier">prb-2025-21904</meta:user-defined>
    <meta:user-defined meta:name="OVERHEIDop.versieInformatie"/>
  </office:meta>
</office:document-meta>
</file>