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bouwen van opslagvoorziening genaamd T6 aan de Autrichehavenweg 10 te Westdorpe</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18 december 2025 een aanvraag voor een omgevingsvergunning ontvangen voor Vlaeynatie B.V. aan de Autrichehavenweg 10, 4554 MB te Westdorpe. De aanvraag betreft voor het bouwen van opslagvoorziening genaamd T6. Deze zal gefaseerd worden opgericht waardoor een scheidingsmuur wordt voorzien, alsmede enkele kleinere wijzigingen van bouwplan.</text:p>
            <text:p text:style-name="common-al"/>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425001 en/of het verzoeknummer: 20251218024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190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0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0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25001 </meta:user-defined>
    <meta:user-defined meta:name="DCTERMS.abstract">Met dit bericht laat Gedeputeerde Staten van Zeeland u weten dat er misschien iets verandert in uw omgeving. In dit stadium is het niet mogelijk uw mening te geven over de aanvraag.</meta:user-defined>
    <dc:language>nl</dc:language>
    <meta:user-defined meta:name="OVERHEIDop.locatietype/OVERHEIDop.gebiedsmarkering">Adres</meta:user-defined>
    <meta:user-defined meta:name="DC.title">Kennisgeving aanvraag vergunning voor het bouwen van opslagvoorziening genaamd T6 aan de Autrichehavenweg 10 te Westdorpe</meta:user-defined>
    <meta:user-defined meta:name="DCTERMS.W3CDTF/DCTERMS.available">2025-12-29</meta:user-defined>
    <meta:user-defined meta:name="DCTERMS.W3CDTF/OVERHEIDop.jaargang">2025</meta:user-defined>
    <meta:user-defined meta:name="OVERHEIDop.publicationIssue">21903</meta:user-defined>
    <meta:user-defined meta:name="OVERHEIDop.PrbID/DC.identifier">prb-2025-21903</meta:user-defined>
    <meta:user-defined meta:name="OVERHEIDop.versieInformatie"/>
  </office:meta>
</office:document-meta>
</file>