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9 december 2025 tot wijziging van de Subsidieregeling natuur- en landschapsbeheer Noord-Brabant 2016 in verband met een nieuwe openstelling en enkele technische wijzigingen in paragraaf 3 (Drieëntwintigste wijziging Subsidieregeling natuur- en landschapsbeheer Noord-Brabant 201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22784" xlink:type="simple"><text:span text:style-name="nadrukondlijn">Bijlage 3 behorende bij artikel 1.1, begrip koppeltabel, van de Subsidieregeling natuur- en landschapsbeheer Noord-Brabant 2016</text:span></text:a> en <text:a xlink:href="https://www.officielebekendmakingen.nl/dc-2025-22785" xlink:type="simple"><text:span text:style-name="nadrukondlijn">Bijlage 4 behorende bij artikel 3.12, zesde lid, en 3.14, vierde lid, van de Subsidieregeling natuur- en landschapsbeheer Noord-Brabant 2016</text:span></text:a>.]</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te wijzigen in verband met een openstelling voor de wijziging van subsidies en enkele technische wijzigingen in paragraaf 3;</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en landschapsbeheer Noord-Brabant 2016</text:p>
            <text:p text:style-name="al"/>
            <text:p text:style-name="al">De Subsidieregeling natuur- en landschapsbeheer Noord-Brabant 2016 wordt als volgt gewijzigd. </text:p>
            <text:p text:style-name="al"/>
            <text:p text:style-name="al">A.</text:p>
            <text:p text:style-name="al">Onder vervanging van de punt aan het slot van artikel 3.6a, onder b, door een puntkomma, wordt aan artikel 3.6a een onderdeel toegevoegd, luidende:</text:p>
            <text:list text:style-name="id1-3-2-2-1-7">
              <text:list-item text:style-override="id1-3-2-2-1-7-1">
                <text:number>c.</text:number>
                <text:p text:style-name="al">van 15 december tot en met 31 december 2025, voor de wijziging van subsidies als bedoeld in de artikelen 3.13 en 3.13a. </text:p>
              </text:list-item>
            </text:list>
            <text:p text:style-name="al">B.</text:p>
            <text:p text:style-name="al">Aan artikel 3.6b wordt een lid toegevoegd, luidende: </text:p>
            <text:list text:style-name="id1-3-2-2-1-10">
              <text:list-item text:style-override="id1-3-2-2-1-10-1">
                <text:number>3.</text:number>
                <text:p text:style-name="al">Gedeputeerde Staten stellen het subsidieplafond voor de periode genoemd in artikel 3.6a, onder c, voor de wijziging van subsidies als bedoeld in de artikelen 3.13 en 3.13a voor de resterende subsidieperiode van 3 jaar (2026-2028) vast op:</text:p>
                <text:p text:style-name="al">€ 27.157.281.</text:p>
              </text:list-item>
            </text:list>
            <text:p text:style-name="al">C.</text:p>
            <text:p text:style-name="al">Artikel 3.7 wordt als volgt gewijzigd.</text:p>
            <text:list text:style-name="id1-3-2-2-1-13">
              <text:list-item text:style-override="id1-3-2-2-1-13-1">
                <text:number>1.</text:number>
                <text:p text:style-name="al">In het eerste lid wordt “het maximumaantal hectares” vervangen door “het maximum aantal hectares”. </text:p>
              </text:list-item>
              <text:list-item text:style-override="id1-3-2-2-1-13-2">
                <text:number>2.</text:number>
                <text:p text:style-name="al">In het tweede lid “maximumaantal hectares” vervangen door “het maximum aantal hectares”.</text:p>
              </text:list-item>
            </text:list>
            <text:p text:style-name="al">D. </text:p>
            <text:p text:style-name="al">Na artikel 3.11a wordt een artikel ingevoegd, luidende:</text:p>
            <text:p text:style-name="al">
            <text:span text:style-name="nadrukvet">Artikel 3.11b Gebruik </text:span>
            <text:span text:style-name="nadrukvet">gegeotagde</text:span>
            <text:span text:style-name="nadrukvet"> foto’s</text:span>
          </text:p>
            <text:list text:style-name="id1-3-2-2-1-17">
              <text:list-item text:style-override="id1-3-2-2-1-17-1">
                <text:number>1.</text:number>
                <text:p text:style-name="al">Ten behoeve van de controle op de naleving van voorwaarden en de uitvoering van het project kan aan de subsidieontvanger als bewijs daarvan een gegeotagde foto worden gevraagd als bedoeld in artikel 11 van Verordening (EU) 2022/1173.</text:p>
              </text:list-item>
              <text:list-item text:style-override="id1-3-2-2-1-17-2">
                <text:number>2.</text:number>
                <text:p text:style-name="al">De gegeotagde foto wordt binnen de gestelde termijn ingestuurd met een daarvoor door de minister beschikbaar gesteld middel.</text:p>
              </text:list-item>
            </text:list>
            <text:p text:style-name="al">E.</text:p>
            <text:p text:style-name="al">Artikel 3.12, zevende lid, komt te luiden:</text:p>
            <text:list text:style-name="id1-3-2-2-1-20">
              <text:list-item text:style-override="id1-3-2-2-1-20-1">
                <text:number>7.</text:number>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list-item>
            </text:list>
            <text:p text:style-name="al">F. </text:p>
            <text:p text:style-name="al">Artikel 3.12a, eerste lid, komt te luiden:</text:p>
            <text:list text:style-name="id1-3-2-2-1-23">
              <text:list-item text:style-override="id1-3-2-2-1-23-1">
                <text:number>1.</text:number>
                <text:p text:style-name="al">Om te voorzien in de onmiddellijke liquiditeitsbehoefte van de subsidieontvanger, doen Gedeputeerde Staten voorafgaande aan de in artikel 3.12 bedoelde voorschotbetaling voor het betreffende jaar een betaling, waarbij geldt dat:</text:p>
                <text:list text:style-name="id1-3-2-2-1-23-1-3">
                  <text:list-item text:style-override="id1-3-2-2-1-23-1-3-1">
                    <text:number>a.</text:number>
                    <text:p text:style-name="al">de betaling plaatsvindt tussen 16 oktober en 30 november van het kalenderjaar waarop de voorschotbetaling betrekking heeft;</text:p>
                  </text:list-item>
                  <text:list-item text:style-override="id1-3-2-2-1-23-1-3-2">
                    <text:number>b.</text:number>
                    <text:p text:style-name="al">de betaling 30% van de totale subsidie bedraagt die aan de subsidieontvanger per kalenderjaar is verleend;</text:p>
                  </text:list-item>
                  <text:list-item text:style-override="id1-3-2-2-1-23-1-3-3">
                    <text:number>c.</text:number>
                    <text:p text:style-name="al">Gedeputeerde Staten bij de voorschotbetaling, bedoeld in artikel 3.12, vierde lid, de betaling bedoeld in onderdeel a, in mindering brengen op het voorschot; </text:p>
                  </text:list-item>
                  <text:list-item text:style-override="id1-3-2-2-1-23-1-3-4">
                    <text:number>d.</text:number>
                    <text:p text:style-name="al">de aanvraag voor deze betaling gelijktijdig plaatsvindt met het indienen van de verantwoording, bedoeld in artikel 3.11, eerste lid, onder g.</text:p>
                  </text:list-item>
                </text:list>
              </text:list-item>
            </text:list>
            <text:p text:style-name="al">G. </text:p>
            <text:p text:style-name="al">Artikel 3.13 wordt als volgt gewijzigd.</text:p>
            <text:list text:style-name="id1-3-2-2-1-26">
              <text:list-item text:style-override="id1-3-2-2-1-26-1">
                <text:number>1.</text:number>
                <text:p text:style-name="al">Het opschrift komt te luiden “Wijziging subsidieverlening vergroting areaal en bedrag per leefgebied per ha per jaar”.</text:p>
              </text:list-item>
              <text:list-item text:style-override="id1-3-2-2-1-26-2">
                <text:number>2.</text:number>
                <text:p text:style-name="al">Aan het slot van het vierde lid, onder a, wordt de puntkomma vervangen door “; en”. </text:p>
              </text:list-item>
              <text:list-item text:style-override="id1-3-2-2-1-26-3">
                <text:number>3.</text:number>
                <text:p text:style-name="al">Onder vervanging van “; en” aan het slot van het vierde lid, onder b, door een punt, vervalt het vierde lid, onder c. </text:p>
              </text:list-item>
              <text:list-item text:style-override="id1-3-2-2-1-26-4">
                <text:number>4.</text:number>
                <text:p text:style-name="al">Er wordt leden toegevoegd, luidende:</text:p>
                <text:list text:style-name="id1-3-2-2-1-26-4-3">
                  <text:list-item text:style-override="id1-3-2-2-1-26-4-3-1">
                    <text:number>6.</text:number>
                    <text:p text:style-name="al"> Indien de aanvraag, bedoeld in het eerste lid, onder a, gelijktijdig wordt ingediend met een aanvraag als bedoeld in artikel 3.13a, wordt eerst artikel 3.13a toegepast. </text:p>
                  </text:list-item>
                  <text:list-item text:style-override="id1-3-2-2-1-26-4-3-2">
                    <text:number>7.</text:number>
                    <text:p text:style-name="al"> In afwijking van het eerste lid kan een subsidieontvanger geen aanvraag als bedoeld in artikel 3.13, eerste lid, onder b, indienen indien hij in dezelfde aanvraagperiode een aanvraag als bedoeld in artikel 3.13a indient. </text:p>
                  </text:list-item>
                </text:list>
              </text:list-item>
            </text:list>
            <text:p text:style-name="al">H. </text:p>
            <text:p text:style-name="al">Na artikel 3.13 wordt een artikel ingevoegd, luidende:</text:p>
            <text:p text:style-name="al">
            <text:span text:style-name="nadrukvet">Artikel 3.13a Wijziging subsidieverlening gemiddelde kosten per hectare leefgebied</text:span>
          </text:p>
            <text:list text:style-name="id1-3-2-2-1-30">
              <text:list-item text:style-override="id1-3-2-2-1-30-1">
                <text:number>1.</text:number>
                <text:p text:style-name="al">De subsidieontvanger kan een aanvraag indienen tot wijziging van de beschikking tot subsidieverlening, gericht op wijziging van de gemiddelde kosten per hectare leefgebied, bedoeld in artikel 3.7. </text:p>
              </text:list-item>
              <text:list-item text:style-override="id1-3-2-2-1-30-2">
                <text:number>2.</text:number>
                <text:p text:style-name="al">De wijziging, bedoeld in het eerste lid, heeft betrekking op alle leefgebieden waarvoor subsidie wordt ontvangen. </text:p>
              </text:list-item>
              <text:list-item text:style-override="id1-3-2-2-1-30-3">
                <text:number>3.</text:number>
                <text:p text:style-name="al">Gedeputeerde Staten stellen voor de aanvraagperiode de subsidieontvanger op de hoogte hoe de maximale aanpassing van de gemiddelde kosten per hectare leefgebied berekend dient te worden.</text:p>
              </text:list-item>
              <text:list-item text:style-override="id1-3-2-2-1-30-4">
                <text:number>4.</text:number>
                <text:p text:style-name="al">Indien de aanvraag, bedoeld in het eerste lid, in dezelfde aanvraagperiode wordt ingediend als een aanvraag als bedoeld in artikel 3.13, tweede lid, onder a, wordt eerst dit artikel toegepast.</text:p>
              </text:list-item>
              <text:list-item text:style-override="id1-3-2-2-1-30-5">
                <text:number>5.</text:number>
                <text:p text:style-name="al">De aanvraag tot wijziging van de beschikking tot subsidieverlening kan worden ingediend in de aanvraagperiode voor het vierde jaar van het subsidietijdvak.</text:p>
              </text:list-item>
            </text:list>
            <text:p text:style-name="al">I.</text:p>
            <text:p text:style-name="al">Artikel 3.15 komt te luiden:</text:p>
            <text:p text:style-name="al">
            <text:span text:style-name="nadrukvet">Artikel 3.15 Verlagen subsidies</text:span>
          </text:p>
            <text:p text:style-name="al">Gedeputeerde Staten geven uitvoering aan de artikelen 59, vijfde lid, 84, eerste lid, en 87, eerste lid, van Verordening (EU) nr. 2021/2116.</text:p>
            <text:p text:style-name="al"/>
            <text:p text:style-name="al">J.</text:p>
            <text:p text:style-name="al">Bijlage 3 wordt vervangen door bijlage 1 bij deze regeling.</text:p>
            <text:p text:style-name="al"/>
            <text:p text:style-name="al">K.</text:p>
            <text:p text:style-name="al">Bijlage 4 wordt vervangen door bijlage 2 bij deze regeling. </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1">
                <text:number>1.</text:number>
                <text:p text:style-name="al">Deze regeling treedt in werking met ingang van de dag na de datum van uitgifte van het Provinciaal Blad waarin zij wordt geplaatst.</text:p>
              </text:list-item>
              <text:list-item text:style-override="id1-3-2-2-2-2-2">
                <text:number>2.</text:number>
                <text:p text:style-name="al">Artikel I, onderdeel I, werkt terug tot en met 1 januari 2025.</text:p>
              </text:list-item>
            </text:list>
          </text:section>
        </text:section>
        <text:section text:name="regeling-sluiting_id1-3-2-3" text:style-name="regeling-sluiting">
          <text:section text:name="ondertekening_id1-3-2-3-1">
            <text:p><text:span text:style-name="functie">’s-Hertogenbosch, 9 dec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J, van de Drieëntwintigste wijziging Subsidieregeling natuur- en landschapsbeheer Noord-Brabant 2016</text:p>
          <text:p text:style-name="al"/>
          <text:p text:style-name="al">
          <text:a xlink:href="https://www.officielebekendmakingen.nl/dc-2025-22784" xlink:type="simple">
            <text:span text:style-name="nadrukondlijn">Bijlage 3 behorende bij artikel 1.1, begrip koppeltabel, van de Subsidieregeling natuur- en landschapsbeheer Noord-Brabant 2016</text:span>
          </text:a>
        </text:p>
        </text:section>
        <text:section text:name="bijlage_id1-3-2-5" text:style-name="bijlage">
          <text:p text:style-name="bijlage_top"/>
          <text:p text:style-name="hoofdstuk_kop"><text:span text:style-name="label">Bijlage</text:span> <text:span text:style-name="nr">2</text:span> behorende bij artikel I, onder K, van de Drieentwintigste wijziging Subsidieregeling natuur en landschapsbeheer Noord-Brabant 2016 </text:p>
          <text:p text:style-name="al"/>
          <text:p text:style-name="al">
          <text:a xlink:href="https://www.officielebekendmakingen.nl/dc-2025-22785" xlink:type="simple">
            <text:span text:style-name="nadrukondlijn">Bijlage 4 behorende bij artikel 3.12, zesde lid, en 3.14, vierde lid, van de Subsidieregeling natuur- en landschapsbeheer Noord-Brabant 2016</text:span>
          </text:a>
        </text:p>
          <text:p text:style-name="al"/>
        </text:section>
        <text:section text:name="nota-toelichting_id1-3-2-6" text:style-name="nota-toelichting">
          <text:p text:style-name="kop_level0"><text:span text:style-name="label">Toelichting</text:span> <text:span text:style-name="nr"/>  behorende bij de Drieëntwintigste wijziging van de Subsidieregeling natuur- en landschapsbeheer Noord-Brabant 2016</text:p>
          <text:p text:style-name="al">
          <text:span text:style-name="nadrukvet">I. Algemeen</text:span>
        </text:p>
          <text:p text:style-name="al"/>
          <text:p text:style-name="al">Met dit besluit is paragraaf 3 van de Subsidieregeling natuur- en landschapsbeheer Noord-Brabant 2016 gewijzigd. </text:p>
          <text:p text:style-name="al"/>
          <text:p text:style-name="al">
          <text:span text:style-name="nadrukvet">II. Artikelsgewijs</text:span>
        </text:p>
          <text:p text:style-name="al"/>
          <text:p text:style-name="al">Onderdeel d (artikel 3.11b)</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text:p>
          <text:p text:style-name="al"/>
          <text:p text:style-name="al">Onderdeel E (artikel 3.12)</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Onderdeel F (artikel 3.12a)</text:p>
          <text:p text:style-name="al">De discretionaire bevoegdheid van de betaling is met deze wijziging omgezet in een verplichting op het moment dat aan het in het artikel bepaalde wordt voldaan. Dit is gedaan in het kader van een uniforme uitvoering van het ANLb door de provincies.</text:p>
          <text:p text:style-name="al"/>
          <text:p text:style-name="al">Onderdelen G en H (artikelen 3.13 en 3.13a)</text:p>
          <text:p text:style-name="al">In het kader van marktconforme en aantrekkelijke tarieven voor het ANLb gaan de beleidstarieven eens per drie jaar geactualiseerd worden op basis van nieuwe referenties. Het nieuwe artikel 3.13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worden aangepast op basis van dit artikel. Daarnaast wordt aangegeven hoe een aanvraag als bedoeld in dit artikel zich verhoudt tot een zogenaamde uitbreidingsaanvraag in de zin van het bestaande artikel 3.13.</text:p>
          <text:p text:style-name="al">De onderhavige wijziging maakt deel uit van de vijfde herziening van het Nederlandse Nationaal Strategisch Plan (NSP). Deze herziening is onderworpen aan goedkeuring door de Europese Commissie. De Europese Commissie heeft deze herziening op 5 augustus 2025 goedgekeurd.</text:p>
          <text:p text:style-name="al"/>
          <text:p text:style-name="al">Onderdeel I (artikel 3.15)</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en met 1 januari 2025 in werking.</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DCTERMS.alternative">Subsidieregeling natuur- en landschapsbeheer Noord-Brabant 2016</meta:user-defined>
    <dc:language>nl</dc:language>
    <meta:user-defined meta:name="OVERHEIDop.locatietype/OVERHEIDop.gebiedsmarkering">Provincie</meta:user-defined>
    <meta:user-defined meta:name="DC.title">Subsidieregeling natuur- en landschapsbeheer Noord-Brabant 2016</meta:user-defined>
    <meta:user-defined meta:name="DCTERMS.W3CDTF/DCTERMS.available">2025-12-29</meta:user-defined>
    <meta:user-defined meta:name="DCTERMS.W3CDTF/OVERHEIDop.jaargang">2025</meta:user-defined>
    <meta:user-defined meta:name="OVERHEIDop.publicationIssue">21902</meta:user-defined>
    <meta:user-defined meta:name="OVERHEIDop.betreftRegeling">CVDR366527_24</meta:user-defined>
    <meta:user-defined meta:name="xs:date/OVERHEIDop.startdatum">2025-12-30</meta:user-defined>
    <meta:user-defined meta:name="OVERHEIDop.PrbID/DC.identifier">prb-2025-21902</meta:user-defined>
    <meta:user-defined meta:name="OVERHEIDop.steltVast">dc-2025-22785</meta:user-defined>
    <meta:user-defined meta:name="OVERHEIDop.steltVast">dc-2025-22784</meta:user-defined>
    <meta:user-defined meta:name="OVERHEIDop.versieInformatie"/>
  </office:meta>
</office:document-meta>
</file>