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Natuur- en Landschapsbeheer Limburg 2016 (wijziging bijlagen 3 en 4)</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22779" xlink:type="simple"><text:span text:style-name="nadrukondlijn">bijlage 3</text:span></text:a> en <text:a xlink:href="https://www.officielebekendmakingen.nl/dc-2025-22780" xlink:type="simple"><text:span text:style-name="nadrukondlijn">bijlage 4</text:span></text:a>.]</text:p>
            <text:p text:style-name="al"/>
            <text:p text:style-name="al">Gedeputeerde Staten van Limburg maken ter voldoening aan het bepaalde in de in de Algemene wet bestuursrecht, de artikelen 105, 143 en 145 van de Provinciewet en het Delegatiebesluit regelgevende bevoegdheid Natuur en Plattelandsontwikkeling (Provinciaal Blad 9 april 2015, nr. 1900) bekend dat zij in hun vergadering van 21 oktober 2025 het volgende besluit hebben genomen:</text:p>
            <text:p text:style-name="al"/>
            <text:p text:style-name="al">
            <text:span text:style-name="nadrukvet">Gedeputeerde Staten van Limburg,</text:span>
          </text:p>
            <text:p text:style-name="al"/>
            <text:p text:style-name="al">Overwegende dat het wenselijk is om de bijlagen 3 en 4 van de Subsidieverordening natuur- en landschapsbeheer Limburg 2016 te actualiseren,</text:p>
            <text:p text:style-name="al"/>
            <text:p text:style-name="al">BESLUITEN </text:p>
            <text:p text:style-name="al"/>
            <text:p text:style-name="al">Vast te stellen de volgende wijzigings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ijlagen 3 en 4</text:span>
            </text:p>
            <text:p text:style-name="al">De bijlagen 3 en 4 bij de Subsidieverordening natuur- en landschapsbeheer Limburg 2016 komen als volgt te luiden:</text:p>
            <text:p text:style-name="al">Link naar bijlage 3: <text:a xlink:href="https://www.officielebekendmakingen.nl/dc-2025-22779" xlink:type="simple"><text:span text:style-name="nadrukondlijn">https://www.officielebekendmakingen.nl/dc-2025-22779</text:span></text:a></text:p>
            <text:p text:style-name="al">Link naar bijlage 4: <text:a xlink:href="https://www.officielebekendmakingen.nl/dc-2025-22780" xlink:type="simple"><text:span text:style-name="nadrukondlijn">https://www.officielebekendmakingen.nl/dc-2025-22780</text:span></text:a></text:p>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dag na de datum van bekendmaking van dit Provinciaal Bla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Maastricht, d.d. 21 oktober 2025</text:span></text:p>
          </text:section>
          <text:section text:name="ondertekening_id1-3-2-3-3">
            <text:p><text:span text:style-name="functie">Gedeputeerde Staten voornoemd</text:span></text:p>
          </text:section>
          <text:section text:name="ondertekening_id1-3-2-3-4">
            <text:p><text:span text:style-name="functie">namens dezen,</text:span></text:p>
          </text:section>
          <text:section text:name="ondertekening_id1-3-2-3-5">
            <text:p><text:span text:style-name="functie">Léon Faassen</text:span></text:p>
          </text:section>
          <text:section text:name="ondertekening_id1-3-2-3-6">
            <text:p><text:span text:style-name="functie">Lid college van Gedeputeerde St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9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Delegatiebesluit regelgevende bevoegdheid Natuur en Plattelandsontwikkeling]|[https://lokaleregelgeving.overheid.nl/CVDR364362/1</meta:user-defined>
    <meta:user-defined meta:name="DCTERMS.alternative">Subsidieverordening Natuur- en Landschapsbeheer Limburg 2016</meta:user-defined>
    <dc:language>nl</dc:language>
    <meta:user-defined meta:name="OVERHEIDop.locatietype/OVERHEIDop.gebiedsmarkering">Provincie</meta:user-defined>
    <meta:user-defined meta:name="DC.title">Subsidieverordening Natuur- en Landschapsbeheer Limburg 2016</meta:user-defined>
    <meta:user-defined meta:name="DCTERMS.W3CDTF/DCTERMS.available">2025-12-29</meta:user-defined>
    <meta:user-defined meta:name="DCTERMS.W3CDTF/OVERHEIDop.jaargang">2025</meta:user-defined>
    <meta:user-defined meta:name="OVERHEIDop.publicationIssue">21900</meta:user-defined>
    <meta:user-defined meta:name="OVERHEIDop.betreftRegeling">CVDR603426_15</meta:user-defined>
    <meta:user-defined meta:name="xs:date/OVERHEIDop.startdatum">2025-12-30</meta:user-defined>
    <meta:user-defined meta:name="OVERHEIDop.PrbID/DC.identifier">prb-2025-21900</meta:user-defined>
    <meta:user-defined meta:name="OVERHEIDop.steltVast">dc-2025-22780</meta:user-defined>
    <meta:user-defined meta:name="OVERHEIDop.steltVast">dc-2025-22779</meta:user-defined>
    <meta:user-defined meta:name="OVERHEIDop.versieInformatie"/>
  </office:meta>
</office:document-meta>
</file>