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ijksuniversiteit Groningen, Wetenschappelijk onderzoek in Noord-Brabant - Z/243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wetenschappelijk onderzoek naar diverse vogelsoorten</text:p>
            <text:p text:style-name="common-al">Locatie:  Diverse locaties binnen de provincie Noord-Brabant</text:p>
            <text:p text:style-name="common-al">Zaaknummer:  Z/243127</text:p>
            <text:p text:style-name="common-al">Activiteit: Flora- en fauna-activiteit</text:p>
            <text:p text:style-name="common-al">Datum ontvangen:  6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12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Rijksuniversiteit Groningen, Wetenschappelijk onderzoek in Noord-Brabant - Z/243127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90</meta:user-defined>
    <meta:user-defined meta:name="OVERHEIDop.PrbID/DC.identifier">prb-2025-2190</meta:user-defined>
    <meta:user-defined meta:name="OVERHEIDop.versieInformatie"/>
  </office:meta>
</office:document-meta>
</file>