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oorderkade, Alkmaar - tot ontbranding brengen van vuurwerk ter gelegenheid van de jaarwisse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toestemming voor het tot ontbranding brengen van vuurwerk ter gelegenheid van de jaarwisseling, vanaf het water aan de Noorderkade, ter hoogte van het Mallegatsplein, te Alkmaar.</text:p>
            <text:p text:style-name="common-al">Het vuurwerk zal op 31 december 2025 tussen 19.00 uur en 19.15 uur en om 23.59 uur tot ontbranding worden gebracht. De duur van beide vuurwerkshows zal ca. 15 minuten bedragen.</text:p>
            <text:p text:style-name="common-al">De wijziging betreft de aanvulling op de ontbrandingstoestemming om uit te wijken naar een alternatieve datum in het geval door slechte weersomstandigheden de vuurwerkshows op 31 december 2025 geen doorgang kunnen vinden. De alternatieve datum betreft 1 januari 2026, om 19.00 uur en om 22.00 uur</text:p>
            <text:p text:style-name="common-al">Aanvrager: Backstage Specials B.V.</text:p>
            <text:p text:style-name="common-al">Zaaknummer: OD2025-0022139</text:p>
            <text:p text:style-name="common-al">Uitkomst besluit: verleend</text:p>
            <text:p text:style-name="common-al">Datum besluit: 19-12-2025</text:p>
            <text:p text:style-name="common-al">Bezwaar in te dienen tot en met: 30-01-2026</text:p>
            <text:p text:style-name="common-al">Namens: Provincie Noord-Holland</text:p>
            <text:p text:style-name="common-al">Wilt u de gepubliceerde documenten behorende bij deze bekendmaking in zien, klik dan <text:a xlink:href="https://edataloket.odnzkg.nl/?q=%7B%22search%22%3A%22OD2025-002213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2139</meta:user-defined>
    <meta:user-defined meta:name="DCTERMS.abstract">Vuurwerk tbv de jaarwisseling, 31-12-2025, Noorderkade te Alkmaar</meta:user-defined>
    <dc:language>nl</dc:language>
    <meta:user-defined meta:name="OVERHEIDop.locatietype/OVERHEIDop.gebiedsmarkering">Vlak</meta:user-defined>
    <meta:user-defined meta:name="OVERHEIDop.locatietype/OVERHEIDop.gebiedsmarkering">Punt</meta:user-defined>
    <meta:user-defined meta:name="DC.title">Vergunning verleend - Noorderkade, Alkmaar - tot ontbranding brengen van vuurwerk ter gelegenheid van de jaarwisseling</meta:user-defined>
    <meta:user-defined meta:name="DCTERMS.W3CDTF/DCTERMS.available">2025-12-29</meta:user-defined>
    <meta:user-defined meta:name="DCTERMS.W3CDTF/OVERHEIDop.jaargang">2025</meta:user-defined>
    <meta:user-defined meta:name="OVERHEIDop.publicationIssue">21899</meta:user-defined>
    <meta:user-defined meta:name="OVERHEIDop.PrbID/DC.identifier">prb-2025-21899</meta:user-defined>
    <meta:user-defined meta:name="OVERHEIDop.versieInformatie"/>
  </office:meta>
</office:document-meta>
</file>