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de bestaande vergunning i.v.m. deelname aan de LBV regeling op de locatie Roekebosscheweg 5a te Wannep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2 december 2025 een aanvraag ontvangen voor het wijzigen van de bestaande vergunning i.v.m. deelname aan de LBV regeling op de locatie Roekebosscheweg 5a te Wanneperve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886</meta:user-defined>
    <meta:user-defined meta:name="DCTERMS.abstract">Betreft: Aanvraag voor op locatie Roekebosscheweg 5a, 7946KE Wanneperveen</meta:user-defined>
    <dc:language>nl</dc:language>
    <meta:user-defined meta:name="OVERHEIDop.locatietype/OVERHEIDop.gebiedsmarkering">Vlak</meta:user-defined>
    <meta:user-defined meta:name="DC.title">Aanvraag voor het wijzigen van de bestaande vergunning i.v.m. deelname aan de LBV regeling op de locatie Roekebosscheweg 5a te Wanneperveen</meta:user-defined>
    <meta:user-defined meta:name="DCTERMS.W3CDTF/DCTERMS.available">2025-12-29</meta:user-defined>
    <meta:user-defined meta:name="DCTERMS.W3CDTF/OVERHEIDop.jaargang">2025</meta:user-defined>
    <meta:user-defined meta:name="OVERHEIDop.publicationIssue">21898</meta:user-defined>
    <meta:user-defined meta:name="OVERHEIDop.PrbID/DC.identifier">prb-2025-21898</meta:user-defined>
    <meta:user-defined meta:name="OVERHEIDop.versieInformatie"/>
  </office:meta>
</office:document-meta>
</file>