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bestaande vergunning i.v.m. deelname aan de LBV regeling op de locatie Roekebosscheweg 5 t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december 2025 een aanvraag ontvangen voor het wijzigen van de bestaande vergunning i.v.m. deelname aan de LBV regeling op de locatie Roekebosscheweg 5 te Wanneperve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883</meta:user-defined>
    <meta:user-defined meta:name="DCTERMS.abstract">Betreft: Aanvraag voor op locatie Roekebosscheweg 5, 7946KE Wanneperveen</meta:user-defined>
    <dc:language>nl</dc:language>
    <meta:user-defined meta:name="OVERHEIDop.locatietype/OVERHEIDop.gebiedsmarkering">Vlak</meta:user-defined>
    <meta:user-defined meta:name="DC.title">Aanvraag voor het wijzigen van de bestaande vergunning i.v.m. deelname aan de LBV regeling op de locatie Roekebosscheweg 5 te Wanneper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95</meta:user-defined>
    <meta:user-defined meta:name="OVERHEIDop.PrbID/DC.identifier">prb-2025-21895</meta:user-defined>
    <meta:user-defined meta:name="OVERHEIDop.versieInformatie"/>
  </office:meta>
</office:document-meta>
</file>