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diverse locaties gemeente Zaanstad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15 december 2025 een aanvraag voor een omgevingsvergunning ontvangen. Het gaat over het project soortmanagementplan Zaanstad voor de woningcorporaties Parteon, Rochdale en ZVH om de grootschalige renovaties en verduurzamingsmaatregelen op een structureel natuurinclusieve manier uit te voeren gelegen binnen gemeente Zaanstad. De aanvraag is geregistreerd onder het kenmerk OMG-072877/DMSZ25-0808633.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72877/DMSZ25-0808633)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1893</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893</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893</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72877</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Weg</meta:user-defined>
    <meta:user-defined meta:name="OVERHEIDop.locatietype/OVERHEIDop.gebiedsmarkering">Weg</meta:user-defined>
    <meta:user-defined meta:name="DC.title">Ontvangst aanvraag omgevingsvergunning diverse locaties gemeente Zaanstad (Flora- en fauna-activiteit)</meta:user-defined>
    <meta:user-defined meta:name="DCTERMS.W3CDTF/DCTERMS.available">2025-12-29</meta:user-defined>
    <meta:user-defined meta:name="DCTERMS.W3CDTF/OVERHEIDop.jaargang">2025</meta:user-defined>
    <meta:user-defined meta:name="OVERHEIDop.publicationIssue">21893</meta:user-defined>
    <meta:user-defined meta:name="OVERHEIDop.PrbID/DC.identifier">prb-2025-21893</meta:user-defined>
    <meta:user-defined meta:name="OVERHEIDop.versieInformatie"/>
  </office:meta>
</office:document-meta>
</file>