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een pompkamer, leidingbrug, weegbrug en verladingsfundatie bij Tankput 51 aan de Tankhoofd 2 te Rotterdam-Vondelingenpl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7 februari 2025 een aanvraag voor een omgevingsvergunning ontvangen voor Chane Terminal Pernis B.V. aan de Tankhoofd 2 3196 KE te Rotterdam-Vondelingenplaat. De aanvraag betreft het bouwen van een pompkamer, leidingbrug, weegbrug en verladingsfundatie bij Tankput 51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 3264384 en/of het verzoeknummer: 202502070133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8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64384 </meta:user-defined>
    <meta:user-defined meta:name="DCTERMS.abstract">GS hebben aanvraag omgevingsvergunning ontvangen inzake bouw pompkamer, leidingbrug, weegbrug en verladigsfundatie bij tankput 51</meta:user-defined>
    <dc:language>nl</dc:language>
    <meta:user-defined meta:name="OVERHEIDop.locatietype/OVERHEIDop.gebiedsmarkering">Adres</meta:user-defined>
    <meta:user-defined meta:name="DC.title">Kennisgeving aanvraag vergunning voor het bouwen van een pompkamer, leidingbrug, weegbrug en verladingsfundatie bij Tankput 51 aan de Tankhoofd 2 te Rotterdam-Vondelingenplaat.</meta:user-defined>
    <meta:user-defined meta:name="DCTERMS.W3CDTF/DCTERMS.available">2025-02-13</meta:user-defined>
    <meta:user-defined meta:name="DCTERMS.W3CDTF/OVERHEIDop.jaargang">2025</meta:user-defined>
    <meta:user-defined meta:name="OVERHEIDop.publicationIssue">2189</meta:user-defined>
    <meta:user-defined meta:name="OVERHEIDop.PrbID/DC.identifier">prb-2025-2189</meta:user-defined>
    <meta:user-defined meta:name="OVERHEIDop.versieInformatie"/>
  </office:meta>
</office:document-meta>
</file>