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insteekhaven langs het Rijn-Schiekanaal ter hoogte van Veursestraatweg 116 in Leidschendam-Voorburg (21608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insteekhaven langs het Rijn-Schiekanaal ter hoogte van Veursestraatweg 116 in Leidschendam-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74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insteekhaven langs het Rijn-Schiekanaal ter hoogte van Veursestraatweg 116 in Leidschendam-Voorburg (216085)</meta:user-defined>
    <meta:user-defined meta:name="DCTERMS.W3CDTF/DCTERMS.available">2025-12-29</meta:user-defined>
    <meta:user-defined meta:name="DCTERMS.W3CDTF/OVERHEIDop.jaargang">2025</meta:user-defined>
    <meta:user-defined meta:name="OVERHEIDop.publicationIssue">21886</meta:user-defined>
    <meta:user-defined meta:name="OVERHEIDop.PrbID/DC.identifier">prb-2025-21886</meta:user-defined>
    <meta:user-defined meta:name="OVERHEIDop.versieInformatie"/>
  </office:meta>
</office:document-meta>
</file>