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6 december 2025, PZH-2025-883864343 tot vaststelling van het subsidieplafond voor 2026 voor de Subsidieregeling wonen Zuid-Holland (Besluit subsidieplafond 2026 Subsidieregeling wonen Zuid-Hollan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6 Subsidieregeling wonen Zui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2026 voor de Subsidieregeling wonen Zuid-Holland bedraagt </text:p>
            <text:p text:style-name="al">€ 24.74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3 van de Subsidieregeling wonen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2 januari 2026 en vervalt met ingang van 1 januar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6 Subsidieregeling wonen Zuid-Hol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6 december 2025 </text:span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 behorende bij het Besluit subsidieplafond 2026 Subsidieregeling wonen Zuid-Holland</text:p>
          <text:p text:style-name="al">N.v.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88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8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4:26 van de Algemene wet bestuursrecht]|[1.0:c:BWBR0005537&amp;artikel=4%3A26&amp;g=2025-11-2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83864343 </meta:user-defined>
    <meta:user-defined meta:name="DCTERMS.alternative">Besluit subsidieplafond 2026 Subsidieregeling wonen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16 december 2025, PZH-2025-883864343 tot vaststelling van het subsidieplafond voor 2026 voor de Subsidieregeling wonen Zuid-Holland (Besluit subsidieplafond 2026 Subsidieregeling wonen Zuid-Holland)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83</meta:user-defined>
    <meta:user-defined meta:name="OVERHEIDop.betreftRegeling">CVDR754226_1</meta:user-defined>
    <meta:user-defined meta:name="OVERHEIDop.PrbID/DC.identifier">prb-2025-21883</meta:user-defined>
    <meta:user-defined meta:name="xs:date/OVERHEIDop.startdatum">2026-01-02</meta:user-defined>
    <meta:user-defined meta:name="xs:date/OVERHEIDop.einddatum">2027-01-01</meta:user-defined>
    <meta:user-defined meta:name="OVERHEIDop.versieInformatie"/>
  </office:meta>
</office:document-meta>
</file>