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Wijziging Financiële verordening provincie Groningen 2023</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
            <text:p text:style-name="al">Gelezen het statenvoorstel van Gedeputeerde Staten van 04-11-2025, </text:p>
            <text:p text:style-name="al">doc.nr 2025-180087, team Kwaliteit en control.</text:p>
            <text:p text:style-name="al"/>
            <text:p text:style-name="al">Gelet op:</text:p>
            <text:list text:style-name="id1-3-2-1-1-8">
              <text:list-item text:style-override="id1-3-2-1-1-8-1">
                <text:number>-</text:number>
                <text:p text:style-name="al">artikel 216 van de Provinciewet</text:p>
              </text:list-item>
            </text:list>
            <text:p text:style-name="al">Overwegende dat:</text:p>
            <text:list text:style-name="id1-3-2-1-1-10">
              <text:list-item text:style-override="id1-3-2-1-1-10-1">
                <text:number>-</text:number>
                <text:p text:style-name="al">Op 16 april 2025 in het Staatsblad van het Koninkrijk der Nederlanden wijzigingen van het Besluit accountantscontrole decentrale overheden (Bado) en het Besluit Begroting en Verantwoording provincies en gemeenten (BBV) zijn gepubliceerd.</text:p>
              </text:list-item>
              <text:list-item text:style-override="id1-3-2-1-1-10-2">
                <text:number>-</text:number>
                <text:p text:style-name="al">Het hiermee noodzakelijk is om de Financiële verordening provincie Groningen 2023 te wijzigen.</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provincie Groningen 2023 als volgt te wijzigen:</text:p>
            <text:p text:style-name="al"/>
            <text:p text:style-name="al">De artikelsgewijze toelichting op artikel 8 komt als volgt te luiden:</text:p>
            <text:p text:style-name="al"/>
            <text:p text:style-name="al">Bij de verantwoording over rechtmatigheid wordt gekeken naar negen criteria. Gedeputeerde Staten leggen verantwoording af over alle negen criteria in de jaarrekening. Zie ook de actuele Kadernota rechtmatigheid van de commissie BB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2-1-10">
              <text:list-item text:style-override="id1-3-2-2-1-10-1">
                <text:number>-</text:number>
                <text:p text:style-name="al">voorwaardencriterium: voorwaarden in wet- en regelgeving worden nageleefd, zoals subsidievoorwaarden;</text:p>
              </text:list-item>
              <text:list-item text:style-override="id1-3-2-2-1-10-2">
                <text:number>-</text:number>
                <text:p text:style-name="al">begrotingscriterium: de financiële handelingen passen binnen het kader van de geautoriseerde begroting;</text:p>
              </text:list-item>
              <text:list-item text:style-override="id1-3-2-2-1-1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Provinciale Staten bij aanvang van iedere bestuursperiode vaststelt op welke wijze zij door middel van de paragraaf bedrijfsvoering van de begroting en de jaarstukken geïnformeerd wil worden over rechtmatigheid.</text:p>
            <text:p text:style-name="al"/>
            <text:p text:style-name="al">In het tweede lid stellen Provinciale Staten de verantwoordingsgrens vast, waarboven Gedeputeerde Staten moeten rapporteren aan Provinciale Staten. Deze grens moet tussen 0% en 2% liggen van de totale lasten van de provincie, exclusief de toevoegingen aan de reserves.</text:p>
            <text:p text:style-name="al"/>
            <text:p text:style-name="al">Het derde lid geeft aan boven welk bedrag afzonderlijke afwijkingen nader moeten worden toegelicht (rapportagegrens).</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provinciaal blad en werkt terug tot en met 1 januari 2025.</text:p>
          </text:section>
        </text:section>
        <text:section text:name="regeling-sluiting_id1-3-2-3" text:style-name="regeling-sluiting">
          <text:section text:name="ondertekening_id1-3-2-3-1">
            <text:p><text:span text:style-name="functie">Groningen, 17 december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N.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8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16 van de Provinciewet]|[1.0:c:BWBR0005645&amp;artikel=216&amp;g=2024-01-01</meta:user-defined>
    <meta:user-defined meta:name="OVERHEIDop.referentienummer">2025-181996</meta:user-defined>
    <meta:user-defined meta:name="DCTERMS.alternative">Financiële verordening provincie Groningen 2023</meta:user-defined>
    <dc:language>nl</dc:language>
    <meta:user-defined meta:name="OVERHEIDop.locatietype/OVERHEIDop.gebiedsmarkering">Provincie</meta:user-defined>
    <meta:user-defined meta:name="DC.title">Financiële verordening provincie Groningen 2023</meta:user-defined>
    <meta:user-defined meta:name="DCTERMS.W3CDTF/DCTERMS.available">2025-12-29</meta:user-defined>
    <meta:user-defined meta:name="DCTERMS.W3CDTF/OVERHEIDop.jaargang">2025</meta:user-defined>
    <meta:user-defined meta:name="OVERHEIDop.publicationIssue">21881</meta:user-defined>
    <meta:user-defined meta:name="OVERHEIDop.betreftRegeling">CVDR723109_2</meta:user-defined>
    <meta:user-defined meta:name="xs:date/OVERHEIDop.startdatum">2025-12-30</meta:user-defined>
    <meta:user-defined meta:name="OVERHEIDop.PrbID/DC.identifier">prb-2025-21881</meta:user-defined>
    <meta:user-defined meta:name="OVERHEIDop.versieInformatie"/>
  </office:meta>
</office:document-meta>
</file>