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rel-column-width="11*"/>
    </style:style>
    <style:style style:family="table-column" style:parent-style-name="colspec" style:name="id1-3-2-2-1-5-1-2">
      <style:table-column-properties style:rel-column-width="60*"/>
    </style:style>
    <style:style style:family="table-column" style:parent-style-name="colspec" style:name="id1-3-2-2-1-5-1-3">
      <style:table-column-properties style:rel-column-width="4*"/>
    </style:style>
    <style:style style:family="table-column" style:parent-style-name="colspec" style:name="id1-3-2-2-1-5-1-4">
      <style:table-column-properties style:rel-column-width="13*"/>
    </style:style>
    <text:list-style style:name="id1-3-2-2-1-5-1-5-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1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1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1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1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5-1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5-1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1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6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16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Legesverordening provincie Groningen 2024</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Gedeputeerde Staten van 4 november 2025, doc.nr, 2025-165888, team Financiën.</text:p>
            <text:p text:style-name="al"/>
            <text:p text:style-name="al">Gelet op</text:p>
            <text:list text:style-name="id1-3-2-1-1-6">
              <text:list-item text:style-override="id1-3-2-1-1-6-1">
                <text:number>-</text:number>
                <text:p text:style-name="al">artikel 220 en artikel 223 van de Provinciewet</text:p>
              </text:list-item>
            </text:list>
            <text:p text:style-name="al">Overwegende dat Provinciale Staten op grond van artikel 223 van de Provinciewet rechten kunnen heffen ter zake van het genot van door of vanwege het provinciebestuur verstrekte diensten;</text:p>
            <text:p text:style-name="al"/>
            <text:p text:style-name="al">Overwegend dat Provinciale Staten daartoe op 8 november 2023 de Legesverordening provincie Groningen 2024 hebben vastgesteld, voor het laatst gewijzigd op 18 december 2024;</text:p>
            <text:p text:style-name="al"/>
            <text:p text:style-name="al">Overwegende dat Provinciale Staten die verordening wensen te wijzi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ijlage behorende bij en deel uitmakende van de Legesverordening provincie Groningen 2024 ingaande 1 januari 2026 te wijzigen, zodat deze komt te luiden als volgt:</text:p>
              </text:list-item>
            </text:list>
            <text:p text:style-name="al">
            <text:span text:style-name="nadrukvet">Bijlage 1. Tarieventabel als bedoeld in artikel 2, onder a, van de Legesverordening provincie Groningen 2024</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4">
                    <text:p text:style-name="table_al">
                      <text:span text:style-name="nadrukvet">HOOFDSTUK 1 - Verkeer en Vervo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voor een ontheffing ingevolge de Wegenverkeerswet 1994 (wegwedst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wijziging van een ontheffing bedoeld onder 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een ontheffing ingevolge de Regeling voertuigen, geldig voor een periode van maximaal 3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wijziging van een ontheffing ingevolge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gevolge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Beperkingengebiedactiviteiten op provinciale 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a en onder b van de Omgevingsverordening provincie Groning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c,d,e,f,g,h,i,j,k,l van de Omgevingsverordening provincie Groningen bedraagt voor werken tot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c,d,e,f,g,h,i,j,k,l van de Omgevingsverordening provincie Groningen bedraagt voor werken van € 5.000,00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voor het in behandeling nemen van een aanvraag tot wijziging van een besluit als bedoeld onder 1.2.1.1 of 1.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1.2.1.5</text:p>
                    <text:p text:style-name="table_al"/>
                  </table:table-cell>
                  <table:table-cell table:style-name="cell_frame_all" table:number-rows-spanned="1" table:number-columns-spanned="1">
                    <text:p text:style-name="table_al">Het tarief bedraagt voor het in behandeling nemen van een aanvraag tot wijziging van een besluit als bedoeld onder 1.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Wate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eperkingengebiedactiviteiten op provinciale 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voor het in behandeling nemen van een aanvraag voor een omgevingsvergunning als bedoeld in artikel 4.61 van de Omgevingsverordening provincie Groningen voor de beperkingengebiedactiviteiten zoals genoemd in artikel 4.60 van de Omgevingsverordening provincie Groningen, voor grote projecten (kosten € 50.000,00 of mee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voor het in behandeling nemen van een aanvraag voor een omgevingsvergunning als bedoeld in artikel 4.61 van de Omgevingsverordening provincie Groningen voor de beperkingengebiedactiviteiten zoals genoemd in artikel 4.60 van de Omgevingsverordening provincie Groningen, voor kleine projecten (kosten minder dan € 5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wijziging van besluiten als bedoeld onder 1.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wijziging van besluiten als bedoeld onder 1.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e hierboven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innenvaartpolitiereglement/Scheepvaart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voor vergunning/toestemming voor bijzondere transporten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voor vergunning/toestemming voor grote nieuwbouwschepen/secti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voor het in behandeling nemen van een aanvraag voor vergunning/ toestemming roeiwedstrijden, evenementen en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bedraagt voor het in behandeling nemen van een aanvraag voor een ontheffing van verboden op grond van de Scheepvaartverkeerswet en het Binnenvaartpolitiereg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tarief bedraagt voor het in behandeling nemen van een aanvraag tot wijziging van besluiten als bedoeld onder 1.3.2.1 t/m 1.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De hierboven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 Wadlo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adloopverordening 202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 van een rechtspersoon voor een vergunning als bedoeld in artikel 4 lid 1 van de Wadloopverordening 202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rechtspersonen die per jaar tot 1000 wadlopers begeleiden bij tochten met grote 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rechtspersonen die per jaar 1000 tot 5000 wadlopers begeleiden bij tochten met grote 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9,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rechtspersonen die per jaar 5000 of meer wadlopers begeleiden bij tochten met grote gr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rechtspersonen die natuureducatieve tochten organ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rechtspersonen die tochten op droogvallende platen voor groepen van 50 of meer personen organ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an een natuurlijk persoon voor een vergunning als bedoeld in artikel 4 lid 2 van de Wadloopverordening 202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organiseren van en het fungeren als wadloopgids bij wadlooptochten met maximaal 12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organiseren van en fungeren als begeleider bij tochten op droogvallende p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organiseren van en fungeren als begeleider bij natuureducatieve to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houden van soloto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aanvraag tot erkenning tot wadloopgids bij wadlooptochten voor een rechtsperso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aanvraag voor het begeleiden van wadlooptochten met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ndien in de aanvraag gelijktijdig een vergunning als genoemd onder 2.2.1 en een vergunning als genoemd onder 2.2.5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 Omgevingsre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egrips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bijlage, bedoeld in artikel 1.1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lage I bij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lage I bij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lage I bij het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lage I bij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artikel 1.1 van de Omgevingsverordening provincie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de bijlage bij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bijlage I bij de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nder bouwkosten worden verstaan de bouwkosten als gedefinieerd in bijlage I bij de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a</text:span>
                    </text:p>
                  </table:table-cell>
                  <table:table-cell table:style-name="cell_frame_all" table:number-rows-spanned="1" table:number-columns-spanned="1">
                    <text:p text:style-name="table_al">
                      <text:span text:style-name="nadrukvet">Projectbesluit en omgevingsplanactiviteit van provinciaal bel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1</text:p>
                  </table:table-cell>
                  <table:table-cell table:style-name="cell_frame_all" table:number-rows-spanned="1" table:number-columns-spanned="1">
                    <text:p text:style-name="table_al">Het tarief voor het in behandeling nemen van een aanvraag tot het vaststellen van een Projectbesluit, als bedoeld in afdeling 5.2 van de Omgevingswet: </text:p>
                    <text:p text:style-name="table_al">Het bedrag van de voorafgaand aan het in behandeling nemen van de aanvraag aan de aanvrager meegedeelde kosten, blijkend uit een begroting die door of namens het college van Gedeputeerde Staten is opgesteld. Daarbij wordt een standaard begroting gebruikt die grotendeels gebaseerd is op de landelijke systematiek van de plankostensc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2</text:p>
                  </table:table-cell>
                  <table:table-cell table:style-name="cell_frame_all" table:number-rows-spanned="1" table:number-columns-spanned="1">
                    <text:p text:style-name="table_al">Indien een aanvraag als bedoeld in artikel 3.1.a.1 uiterlijk op de vijfde werkdag na de dag waarop de begroting aan de aanvrager ter kennis is gebracht, wordt ingetrokken, worden in afwijking van artikel 10 lid 1 van de Legesverordening de leges ambtshalve met 100%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3.</text:p>
                  </table:table-cell>
                  <table:table-cell table:style-name="cell_frame_all" table:number-rows-spanned="1" table:number-columns-spanned="1">
                    <text:p text:style-name="table_al">Het tarief voor het in behandeling nemen van een aanvraag om het vaststellen van een omgevingsvergunning voor een omgevingsplanactiviteit van provinciaal belang, als bedoeld in artikel 5.10, lid 1 sub a van de Omgevingswet jo 4.6, lid 1 sub a van het Omgevingsbesluit: </text:p>
                    <text:p text:style-name="table_al">Het bedrag van de voorafgaand aan het in behandeling nemen van de aanvraag aan de aanvrager meegedeelde kosten, blijkend uit een begroting die door of namens het college van Gedeputeerde Staten is opgesteld. Daarbij wordt een standaard begroting gebruikt die grotendeels gebaseerd is op de landelijke systematiek van de plankostensc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4.</text:p>
                  </table:table-cell>
                  <table:table-cell table:style-name="cell_frame_all" table:number-rows-spanned="1" table:number-columns-spanned="1">
                    <text:p text:style-name="table_al">Indien een aanvraag als bedoeld in artikel 3.1.a.3 uiterlijk op de vijfde werkdag na de dag waarop de begroting aan de aanvrager ter kennis is gebracht, wordt ingetrokken, worden in afwijking van artikel 10 lid 1 van de Legesverordening de leges ambtshalve met 100%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5.</text:p>
                  </table:table-cell>
                  <table:table-cell table:style-name="cell_frame_all" table:number-rows-spanned="1" table:number-columns-spanned="1">
                    <text:p text:style-name="table_al">In afwijking van onderdelen 3.1.a.1 en 3.1.a.3 van deze tarieventabel, zijn geen leges verschuldigd, indien de kosten die gepaard gaan met de in de onderdelen 3.1.a.1. en 3.1.a.3. bedoelde besluiten, krachtens afdeling 13.6 Omgevingswet zijn of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Schet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tot beoordeling van een schetsplan bedraagt 25% van het tarief dat zou voortvloeien uit onderdeel 3.3.2.1 indien sprake zou zijn van een aanvraag tot het verkrijgen van een vergunning voor het bouwen van een bouwwerk als bedoeld in artikel 5.1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Omgevingsplanactiviteiten, bouwactiviteiten en monumente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
                      <text:span text:style-name="nadrukvet">Omgevingsplanactiviteit die betrekking heeft op een bouwwerk (ruimtelijk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Het tarief (inclusief publicatiekosten) bedraag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5-1-5-124-2-1">
                      <text:list-item text:style-override="id1-3-2-2-1-5-1-5-124-2-1-1">
                        <text:number>a.</text:number>
                        <text:p text:style-name="table_al">Indien de bouwkosten niet meer dan € 7.500 bedragen: € 533,00;</text:p>
                      </text:list-item>
                      <text:list-item text:style-override="id1-3-2-2-1-5-1-5-124-2-1-2">
                        <text:number>b.</text:number>
                        <text:p text:style-name="table_al">€ 533,00 vermeerderd met 4,5% van de bouwkosten voor zover de bouwkosten meer bedragen dan € 7.500, doch niet meer dan € 25.000;</text:p>
                      </text:list-item>
                      <text:list-item text:style-override="id1-3-2-2-1-5-1-5-124-2-1-3">
                        <text:number>c.</text:number>
                        <text:p text:style-name="table_al">€ 1.320,50 vermeerderd met 3,75% van de bouwkosten voor zover de bouwkosten meer bedragen dan € 25.000, doch niet meer dan € 60.000;</text:p>
                      </text:list-item>
                      <text:list-item text:style-override="id1-3-2-2-1-5-1-5-124-2-1-4">
                        <text:number>d.</text:number>
                        <text:p text:style-name="table_al">€ 2.633,00 vermeerderd met 3,0% van de bouwkosten voor zover de bouwkosten meer bedragen dan € 60.000, doch niet meer dan € 100.000;</text:p>
                      </text:list-item>
                      <text:list-item text:style-override="id1-3-2-2-1-5-1-5-124-2-1-5">
                        <text:number>e.</text:number>
                        <text:p text:style-name="table_al">€ 3.833,00 vermeerderd met 2,5% van de bouwkosten voor zover de bouwkosten meer bedragen dan € 100.000, doch niet meer dan € 250.000;</text:p>
                      </text:list-item>
                      <text:list-item text:style-override="id1-3-2-2-1-5-1-5-124-2-1-6">
                        <text:number>f.</text:number>
                        <text:p text:style-name="table_al">€ 7.583,00 vermeerderd met 2,0% van de bouwkosten voor zover de bouwkosten meer bedragen dan € 250.000, doch niet meer dan € 400.000;</text:p>
                      </text:list-item>
                      <text:list-item text:style-override="id1-3-2-2-1-5-1-5-124-2-1-7">
                        <text:number>g.</text:number>
                        <text:p text:style-name="table_al">€ 10.583,00 vermeerderd met 1,75% van de bouwkosten voor zover de bouwkosten meer bedragen dan € 400.000, doch niet meer dan € 1.000.000;</text:p>
                      </text:list-item>
                      <text:list-item text:style-override="id1-3-2-2-1-5-1-5-124-2-1-8">
                        <text:number>h.</text:number>
                        <text:p text:style-name="table_al">€ 21.083,00 vermeerderd met 0,75% van de bouwkosten voor zover de bouwkosten meer bedragen dan € 1.000.000, doch niet meer dan € 5.000.000;</text:p>
                      </text:list-item>
                      <text:list-item text:style-override="id1-3-2-2-1-5-1-5-124-2-1-9">
                        <text:number>i.</text:number>
                        <text:p text:style-name="table_al">€ 51.083,00 vermeerderd met 0,65% van de bouwkosten tot een maximum van € 329.280 voor zover de bouwkosten meer bedragen dan € 5.0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een aanvraag tot het verkrijgen van een vergunning voor het bouwen van een bouwwerk als bedoeld in onderdeel 3.3.2.1 op basis van, een schetsplan uitgewerkt bouwplan, in behandeling wordt genomen, worden de leges die zijn geheven voor het in behandeling nemen van een aanvraag tot beoordeling van een schetsplan als bedoeld in onderdeel 3.2.1. verrekend met de leges voor het in behandeling nemen van een aanvraag tot het verstrekken van een vergunning voor het bouwen van een bouwwerk als bedoeld onder 3.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5.1, tweede lid, onder a, Omgevingswet wordt verhoogd indien een welstandstoets noodzakelijk is, met de kosten van de welstand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Het tarief in onderdeel 3.3.2.1, wordt, indien de aanvraag krachtens wettelijk voorschrift slechts kan worden afgehandeld indien een milieukundig bodemrapport wordt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5</text:p>
                  </table:table-cell>
                  <table:table-cell table:style-name="cell_frame_all" table:number-rows-spanned="1" table:number-columns-spanned="1">
                    <text:p text:style-name="table_al">Het tarief in onderdeel 3.3.2.1, wordt, indien de aanvraag krachtens wettelijk voorschrift slechts kan worden afgehandeld indien een archeologisch bodemrapport wordt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6</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5.1, tweede lid, onder a, van de Omgevingswet wordt verhoogd indien de aanvraag tot het verstrekken van een vergunning krachtens wettelijk voorschrift slechts kan worden afgehandeld indien een advies van de agrarische adviescommissie wordt beoordeel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7</text:p>
                  </table:table-cell>
                  <table:table-cell table:style-name="cell_frame_all" table:number-rows-spanned="1" table:number-columns-spanned="1">
                    <text:p text:style-name="table_al">Het tarief voor het in behandeling nemen van aanvullende gegevens die worden ingediend nadat de aanvraag tot het verstrekken van een vergunning voor het bouwen van een bouwwerk als bedoeld in artikel 5.1, tweede lid, onder a, van de Omgevingswet al in behandeling i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ext:p text:style-name="table_al">
                      <text:span text:style-name="nadrukvet">Gebruik van gronden en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voorbereidingsbesluit als bedoeld in artikel 4.14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de regels, bedoeld in artikel 4.15, tweede lid, van de Omgevingswet, gesteld bij de Omgevingsverordening provincie Gr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Een aanvraag om een omgevingsvergunning als bedoeld in artikel 5.1, eerste lid, aanhef en onder a, van de Omgevingswet, voor het opbreken van de verharding in openbaar gebied of het graven in openbaar gebied, met uitzondering van werkzaamheden voor kabels als bedoeld in artikel 1.1 van de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2</text:p>
                  </table:table-cell>
                  <table:table-cell table:style-name="cell_frame_all" table:number-rows-spanned="1" table:number-columns-spanned="1">
                    <text:p text:style-name="table_al">Een aanvraag om een omgevingsvergunning als bedoeld in artikel 5.1, eerste lid, aanhef en onder a, van de Omgevingswet, voor het graven in het gebied met archeologische verwachtingen, in het beperkingengebied leidingen, als bedoeld in het omgevingsplan of in een bijzonder landschapselement of gebied met aardkundige waarde als bedoeld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3</text:p>
                  </table:table-cell>
                  <table:table-cell table:style-name="cell_frame_all" table:number-rows-spanned="1" table:number-columns-spanned="1">
                    <text:p text:style-name="table_al">Een aanvraag om een omgevingsvergunning als bedoeld in artikel 5.1, eerste lid, aanhef en onder a, van de Omgevingswet, voor werkzaamheden, in het beperkingengebied leidingen, in een bijzonder landschapselement of in een gebied met aardkundige waarde, bestaande uit het:</text:p>
                    <text:list text:style-name="id1-3-2-2-1-5-1-5-160-2-2">
                      <text:list-item text:style-override="id1-3-2-2-1-5-1-5-160-2-2-1">
                        <text:number>a.</text:number>
                        <text:p text:style-name="table_al">aanbrengen of verwijderen van diepwortelende beplanting,</text:p>
                      </text:list-item>
                      <text:list-item text:style-override="id1-3-2-2-1-5-1-5-160-2-2-2">
                        <text:number>b.</text:number>
                        <text:p text:style-name="table_al">indrijven van voorwerpen,</text:p>
                      </text:list-item>
                      <text:list-item text:style-override="id1-3-2-2-1-5-1-5-160-2-2-3">
                        <text:number>c.</text:number>
                        <text:p text:style-name="table_al">ophogen van de grond, of</text:p>
                      </text:list-item>
                      <text:list-item text:style-override="id1-3-2-2-1-5-1-5-160-2-2-4">
                        <text:number>d.</text:number>
                        <text:p text:style-name="table_al">verharden van de gro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5</text:span>
                    </text:p>
                  </table:table-cell>
                  <table:table-cell table:style-name="cell_frame_all" table:number-rows-spanned="1" table:number-columns-spanned="1">
                    <text:p text:style-name="table_al">
                      <text:span text:style-name="nadrukvet">Monumenten/beschermd stads-/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Een aanvraag om een omgevingsvergunning als bedoeld in artikel 5.1, eerste lid, aanhef en onder b, van de Omgevingswet voor een rijksmonumente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Een aanvraag om een omgevingsvergunning als bedoeld in 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3</text:p>
                  </table:table-cell>
                  <table:table-cell table:style-name="cell_frame_all" table:number-rows-spanned="1" table:number-columns-spanned="1">
                    <text:p text:style-name="table_al">Een aanvraag om een omgevingsvergunning als bedoeld in 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6</text:span>
                    </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Groningen een omgevingsvergunning is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7</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5.1, eerste lid, aanhef en onder a, van de Omgevingswet voor het aanleggen van een uitrit naar de openbare weg of het veranderen van een bestaande uit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8.</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9</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1</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2</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separate milieubelastende activiteiten als bedoeld in afdeling 3.2, met uitzondering van paragraaf 3.2.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6,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plexe milieubelastende activiteiten (3.4.2 - 3.4.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cur">Toelichting</text:span>
                    </text:p>
                    <text:p text:style-name="table_al">
                      <text:span text:style-name="nadrukcur">Er kan op de locatie van een Seveso-inrichting geen sprake zijn van een separate bedrijfstak overstijgende (zie 3.4.1) of andere milieubelastende activiteit. Dit is zo omdat een Seveso-inrichting is gedefinieerd als een volledige door degene die de Seveso-inrichting exploiteert beheerde locatie, waar gevaarlijke stoffen aanwezig zijn in een of meer Seveso-installaties, met inbegrip van gemeenschappelijke of bijbehorende infrastructuur of activiteiten, alsmede activiteiten die met het exploiteren van de Seveso-inrichting rechtstreeks samenhangen, in technisch verband staan en de kans op en de gevolgen van een zwaar ongeval kunnen vergroten. Het exploiteren van een Seveso-inrichting is dus één milieubelastende activiteit, en er kunnen op deze locatie geen separate milieubelastende activiteiten aan de orde zijn.</text:span>
                    </text:p>
                    <text:p text:style-name="table_al"/>
                    <text:p text:style-name="table_al">
                      <text:span text:style-name="nadrukcur">Er kan op de locatie van een andere complexe milieubelastende activiteit dan een Seveso-inrichting slechts in uitzonderingssituaties sprake zijn van een separate bedrijfstak overstijgende (zie 3.4.1) of andere milieubelastende activiteit. Dit is zo omdat het begrip installatie (de kernactiviteit) zo wordt uitgelegd dat dit ook andere milieubelastende activiteiten op dezelfde locatie omvat die in de nabijheid plaatsvinden, technisch verband hebben, en gevolgen kunnen hebben voor de emissies en verontreiniging. Daarnaast omvat de aanwijzing van de kernactiviteit ook andere milieubelastende activiteiten die worden verricht op dezelfde locatie en het exploiteren van de kernactiviteit functioneel ondersteunen. Alleen wanneer het een milieubelastende activiteit betreft die geen onderdeel is van de kernactiviteit en deze ook niet functioneel ondersteunt - dus ook door een ander bedrijf zou kunnen worden uitgevoerd - kan sprake zijn van een separate milieubelastende activitei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text:span>
                    </text:p>
                  </table:table-cell>
                  <table:table-cell table:style-name="cell_frame_all" table:number-rows-spanned="1" table:number-columns-spanned="1">
                    <text:p text:style-name="table_al">
                      <text:span text:style-name="nadrukvet">Seveso-inricht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Vermeerderd met een toeslag voor een combinatie van een activiteit vallend onder 3.4.2.1 of onderdeel 3.4.2.2 met een ippc-installatie die niet in afdeling 3.3 Bal is genoem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79,0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een verwerkingscapaciteit van 2 miljoen of meer ton per jaar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38,00</text:p>
                  </table:table-cell>
                </table:table-row>
                <table:table-row table:style-name="row">
                  <table:table-cell table:style-name="cell_frame_all" table:number-rows-spanned="1" table:number-columns-spanned="1">
                    <text:p text:style-name="table_al">3.4.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17,00</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17,00</text:p>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38,00</text:p>
                  </table:table-cell>
                </table:table-row>
                <table:table-row table:style-name="row">
                  <table:table-cell table:style-name="cell_frame_all" table:number-rows-spanned="1" table:number-columns-spanned="1">
                    <text:p text:style-name="table_al">3.4.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1</text:span>
                    </text:p>
                  </table:table-cell>
                  <table:table-cell table:style-name="cell_frame_all" table:number-rows-spanned="1" table:number-columns-spanned="1">
                    <text:p text:style-name="table_al">
                      <text:span text:style-name="nadrukvet">Afvalbeheer ippc-installaties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57,0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3.4.11.4</text:p>
                  </table:table-cell>
                  <table:table-cell table:style-name="cell_frame_all" table:number-rows-spanned="1" table:number-columns-spanned="1">
                    <text:p text:style-name="table_al">indien de milieubelastende activiteit als bedoeld in 3.4.11.3 van deze verordening wordt gecombineerd met de milieubelastende activiteit milieustraat, als bedoeld in paragraaf 3.5.6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79,00</text:p>
                  </table:table-cell>
                </table:table-row>
                <table:table-row table:style-name="row">
                  <table:table-cell table:style-name="cell_frame_all" table:number-rows-spanned="1" table:number-columns-spanned="1">
                    <text:p text:style-name="table_al">3.4.11.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3</text:span>
                    </text:p>
                  </table:table-cell>
                  <table:table-cell table:style-name="cell_frame_all" table:number-rows-spanned="1" table:number-columns-spanned="1">
                    <text:p text:style-name="table_al">
                      <text:span text:style-name="nadrukvet">Stortplaats of winningsafvalvoorzien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38,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79,00</text:p>
                  </table:table-cell>
                </table:table-row>
                <table:table-row table:style-name="row">
                  <table:table-cell table:style-name="cell_frame_all" table:number-rows-spanned="1" table:number-columns-spanned="1">
                    <text:p text:style-name="table_al">3.4.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4</text:span>
                    </text:p>
                  </table:table-cell>
                  <table:table-cell table:style-name="cell_frame_all" table:number-rows-spanned="1" table:number-columns-spanned="1">
                    <text:p text:style-name="table_al">
                      <text:span text:style-name="nadrukvet">Verbranden van afvalstoffen in een ippc-installatie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6</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6,00</text:p>
                  </table:table-cell>
                </table:table-row>
                <table:table-row table:style-name="row">
                  <table:table-cell table:style-name="cell_frame_all" table:number-rows-spanned="1" table:number-columns-spanned="1">
                    <text:p text:style-name="table_al">3.4.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3.4.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6,00</text:p>
                  </table:table-cell>
                </table:table-row>
                <table:table-row table:style-name="row">
                  <table:table-cell table:style-name="cell_frame_all" table:number-rows-spanned="1" table:number-columns-spanned="1">
                    <text:p text:style-name="table_al">3.4.1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3.4.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6,00</text:p>
                  </table:table-cell>
                </table:table-row>
                <table:table-row table:style-name="row">
                  <table:table-cell table:style-name="cell_frame_all" table:number-rows-spanned="1" table:number-columns-spanned="1">
                    <text:p text:style-name="table_al">3.4.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3.4.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9</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9.1</text:p>
                  </table:table-cell>
                  <table:table-cell table:style-name="cell_frame_all" table:number-rows-spanned="1" table:number-columns-spanned="1">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0</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6,00</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3.4.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Indien de aanvraag om een omgevingsvergunning betrekking heeft op een omgevingsplanactiviteit bestaande uit één of meer milieubelastende activiteiten als bedoeld in paragraaf 22.3.26 van het tijdelijke deel van het omgevingsplan zoals opgenomen in artikel 7.1 van het Invoeringsbesluit Omgevingswet, bedraagt het tarief, onverminderd het bepaalde in onderdelen 3.4.1 en 3.4.16 tot en met 3.4.20 van dit hoofdstuk als het ook gaat om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lichting op 3.4.21.1:</text:span>
                    </text:p>
                    <text:p text:style-name="table_al">
                      <text:span text:style-name="nadrukcur">Bij een aanvraag met meerdere milieubelastende activiteiten uit het omgevingsplan wordt dit tarief één keer in rekening gebracht. Dit tarief wordt niet in rekening gebracht wanneer deze milieubelastende activiteit wordt gecombineerd met een complexe mb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2</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één maatwerkvoorschrift of één vergunning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3</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Een aanvraag om toestemming voor één of meer gelijkwaardige maatregelen als bedoeld in artikel 4.7 van de Omgevingswet indien deze betrekking heeft op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lichting 3.4.23.1: Bij een aanvraag voor meerdere gelijkwaardige maatregelen wordt dit tarief één keer in rekening gebra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4</text:span>
                    </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4.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onderdelen 3.4.2 tot en met 3.4.15 van deze leges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4.2</text:p>
                  </table:table-cell>
                  <table:table-cell table:style-name="cell_frame_all" table:number-rows-spanned="1" table:number-columns-spanned="1">
                    <text:p text:style-name="table_al">In afwijking van het eerste onderdeel worden er geen leges geheven over milieubelastende activiteiten als bedoeld in 3.4.1 en 3.4.16 tot en met 3.4.21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5</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5.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4.1, 3.4.16 tot en met 3.4.21 van deze verordening vermeerderd met een toesl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6</text:span>
                    </text:p>
                  </table:table-cell>
                  <table:table-cell table:style-name="cell_frame_all" table:number-rows-spanned="1" table:number-columns-spanned="1">
                    <text:p text:style-name="table_al">
                      <text:span text:style-name="nadrukvet">Wijzigen omgevingsvergunning met de uitgebreide voorbereidingsprocedure bij complexe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6.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6.2</text:p>
                  </table:table-cell>
                  <table:table-cell table:style-name="cell_frame_all" table:number-rows-spanned="1" table:number-columns-spanned="1">
                    <text:p text:style-name="table_al">Bij een aanvraag voor meerdere vergunde complexe milieubelastende activiteiten, uit afdeling 3.3 van het Besluit activiteiten leefomgeving, waarop de uitgebreide voorbereidingsprocedure van toepassing is en waarbij één of meer complexe milieubelastende activiteiten worden gewijzigd, wordt het tarief eerst berekend op basis van onderdeel 3.4.24.1 van deze legestabel en is vervolgens 60% verschuldigd van het tarief voor de activiteiten,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7</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7.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7.2</text:p>
                  </table:table-cell>
                  <table:table-cell table:style-name="cell_frame_all" table:number-rows-spanned="1" table:number-columns-spanned="1">
                    <text:p text:style-name="table_al">Bij een aanvraag om een wijziging van meerdere vergunde complexe milieubelastende activiteiten, uit afdeling 3.3 van het Besluit activiteiten leefomgeving, waarop de reguliere voorbereidingsprocedure van toepassing is, wordt het tarief eerst berekend op basis van onderdeel 3.4.24.1 van deze legestabel en is vervolgens 30% verschuldigd van het tarief voor de activiteit of activiteiten, waarop de wijzigin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8</text:span>
                    </text:p>
                  </table:table-cell>
                  <table:table-cell table:style-name="cell_frame_all" table:number-rows-spanned="1" table:number-columns-spanned="1">
                    <text:p text:style-name="table_al">
                      <text:span text:style-name="nadrukvet">Wijzigen omgevingsvergunning bij niet complexe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8.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paragraaf 3.4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9</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9.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30</text:span>
                    </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0.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Wateronttrekkin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tarief bedraagt voor het in behandeling nemen</text:p>
                    <text:p text:style-name="table_al">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permanente onttrekkingen bij een maximale hoeveelhei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1 tot en met 2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ot en met 3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1 tot en met 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ot en met 7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001 tot en met 1.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ot en met 1.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 tot en met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106,00 per 1.000.000 m³ of gedeelte daarvan boven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tijdelijke onttrekkingen voor een periode van maximaal 60 maanden, bij een maximale hoeveelheid per jaar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1 tot en met 2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ot en met 3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1 tot en met 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ot en met 7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001 tot en met 1.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ot en met 1.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 tot en met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1.416,00 per 1.000.000 m³ of gedeelte daarvan boven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ext:p text:style-name="table_al"/>
                  </table:table-cell>
                  <table:table-cell table:style-name="cell_frame_all" table:number-rows-spanned="1" table:number-columns-spanned="1">
                    <text:p text:style-name="table_al">Het tarief bedraagt voor het in behandeling nemen 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waarbij de maximaal te onttrekken of de te infiltreren hoeveelheid niet wordt ver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1 tot en met 2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ot en met 3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1 tot en met 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ot en met 7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001 tot en met 1.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ot en met 1.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 tot en met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702,00 per 1.000.000 m³ of gedeelte daarvan boven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text:p>
                    <text:p text:style-name="table_al">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waarbij de maximaal te onttrekken of de te infiltreren hoeveelheid wordt vergroot: het tarief onder 3.5.1.2 en 3.5.1.3. berekend over de extra te onttrekken hoeveelheid grondwater onderscheidenlijk te infiltreren grondwa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De onder 3.5.1.2, 3.5.1.3, 3.5.1.4 en 3.5.1.5. berekende tarieven worden, ingeval van publicatie verhoogd met de kosten van publicatie inclusief btw. Aanvrager wordt direct geïnformeerd omtrent de hoog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In geval van een mer-beoordelingsplicht op grond</text:p>
                    <text:p text:style-name="table_al">van artikel 16.43 onder b. van de Omgevingswet geldt een toeslag van 25% over de verschuldigde leges voor de te behandelen aanvraag bedoeld onder 3.5.1 van deze tarieventabel, met een maximum van € 9.0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In geval van mer-plicht op grond van artikel 16.43 onder a. van de Omgevingswet geldt een toeslag van 50% over de verschuldigde leges voor de te behandelen aanvraag bedoeld onder 3.5.1 van deze tarieventabel, met een maximum van € 9.05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text:p>
                    <text:p text:style-name="table_al">van een aanvraag om een maatwerkvoorschrift als bedoeld in artikel 15.7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text:p>
                    <text:p text:style-name="table_al">van 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Behandelen aanvragen ontgrondings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text:p>
                    <text:p text:style-name="table_al">van een aanvraag om een omgevingsvergunning voor een ontgrondingsactiviteit als bedoeld in artikel 5.1, eerste lid, aanhef en onder c,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ntgrondingen tot en met 5.000 m3 berekende</text:p>
                    <text:p text:style-name="table_al">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ontgrondingen met 5.001 m3 tot en met 10.000 m3</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ontgrondingen met 10.001 m3 tot en met 25.000 m3</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ontgrondingen met 25.001 m3 tot en met 50.000 m3</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ontgrondingen met 50.001 m3 tot en met 100.000 m3</text:p>
                    <text:p text:style-name="table_al">berekende winbare hoeveelheid bodemspe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ontgrondingen met 100.001 m3 tot en met 500.000 m3</text:p>
                    <text:p text:style-name="table_al">berekende winbare hoeveelheid bodemspecie: </text:p>
                    <text:p text:style-name="table_al">vermeerderd met € 859,00 per 20.000 m3 of gedeelte daarvan voor de hoeveelheid boven 100.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ontgrondingen met 500.001 m3 tot en met 1.000.000 m3</text:p>
                    <text:p text:style-name="table_al">berekende winbare hoeveelheid bodemspecie:</text:p>
                    <text:p text:style-name="table_al">vermeerderd met € 833,00 per 20.000 m3 of gedeelte daarvan voor de hoeveelheid boven 500.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ontgrondingen met 1.000.001 m3 tot en meer berekende winbare hoeveelheid bodemspecie:</text:p>
                    <text:p text:style-name="table_al">vermeerderd met € 5.311,00 per 200.000 m3 of gedeelte daarvan voor de hoeveelheid boven 1.000.00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 geval van een mer-beoordelingsplicht op grond</text:p>
                    <text:p text:style-name="table_al">van artikel 16.43 onder b. van de Omgevingswet geldt een toeslag van 25% over de verschuldigde leges voor de te behandelen aanvraag bedoeld onder paragraaf 3.7.1 van deze tarieventabel, met een maximum van € 9.05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 geval van een mer-beoordelingsplicht op grond </text:p>
                    <text:p text:style-name="table_al">van 16.43 onder b. van de Omgevingswet , maar er sprake is van een vrijstelling voor de betreffende activiteit, bedragen de leges voor het m.e.r.-beoordelingsbesluit 25% van de verschuldigde leges op basis van de berekende tarieven in artikel 3.7.1 voor de te behandelen aanvraag bedoeld onder paragraaf 3.7 van deze tarieventabel, met een maximum van € 9.05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 geval van mer-plicht op grond van 16.43 onder a. van de Omgevingswet geldt een toeslag van 50% over de verschuldigde leges voor de te behandelen aanvraag, met een maximum van € 9.05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Wijziging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Het tarief voor het in behandeling nemen van een aanvraag voor een wijziging van een vergunning indien de wijziging betrekking heeft op een grotere hoeveelheid te ontgronden bodemmateriaal, wordt het tarief onder 3.7.1 vermeld in rekening gebracht over de extra hoeveelheid bodem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Het tarief voor het in behandeling nemen van een aanvraag voor een wijziging van een vergunning betreffende de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Het tarief voor het in behandeling nemen van een aanvraag voor een wijziging van een vergunning betreffende de werkingsduur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4</text:p>
                  </table:table-cell>
                  <table:table-cell table:style-name="cell_frame_all" table:number-rows-spanned="1" table:number-columns-spanned="1">
                    <text:p text:style-name="table_al">Het tarief voor het in behandeling nemen van een aanvraag voor een wijziging van een vergunning in alle ander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tarief bedraagt voor het in behandeling nemen van een aanvraag voor een omgevingsvergunning voor een Natura 2000-activiteit als bedoeld in artikel 5.1, eerste lid, onder e, van de Omgevingswet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Een vergunning als bedoeld onder 3.8.1.1. voor zover deze een legalisering betreft van een melding op grond van het voormalig artikel 2.7 van de Regeling natuurbescherming (PAS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 afwijking van 3.8.1.1, bedraagt het tarief voor het in behandeling nemen van een aanvraag voor een omgevingsvergunning als bedoeld in artikel 5.1, eerste lid, onder e, van de Omgevingswet,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In afwijking van 3.8.1.1. en 3.8.1.3, bedraagt het tarief voor het in behandeling nemen van een vergunning of ontheffing als bedoeld in die leden voor projecten of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recreatiev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het kader van ruimtelijke ontwikkelingen van particulieren, die niet handelen in het kader van beroep of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r voorkoming of bestrijding van schade aan gewassen, veehouderijen, bossen, visgronden, wateren of andere vormen van 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r voorkoming van schade en overlast door al dan niet beschermde dier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het belang van de openbare veiligheid of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n behoeve van onderzoek, onderwijs, re-populatie of herintro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n behoeve van natuur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
                      <text:span text:style-name="nadrukvet">Flora- en Fauna-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Het tarief bedraagt voor het in behandeling nemen van een aanvraag voor een omgevingsvergunning voor een flora- en fauna-activiteit als bedoeld in artikel 5.1, tweede lid, onder g,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 afwijking van artikel 3.8.2.1 bedraagt het tarief voor het in behandeling nemen van een omgevingsvergunning voor een flora- en fauna-activiteit als bedoeld in artikel 5.1, tweede lid, onder g, van de Omgevingswet, die complex van aard is omdat het realiseren van de activiteit waarvoor deze vergunning wordt aangevraagd, gelet op de instandhouding van beschermde soorten, de kwaliteit van de natuurlijke habitats of de habitats van deze soorten in dat gebied kan verslechteren of een negatief effect kan hebben op individuen of essentiële functies zoals bijvoorbeeld rust- en verblijfplaatsen van deze so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In afwijking van 3.8.2.1. en 3.8.2.2, bedraagt het tarief voor het in behandeling nemen van een vergunning of ontheffing als bedoeld in die leden voor projecten of 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n behoeve van schadebestrijding, overlastbestrijding en populatiebeheer, al dan niet door beschermde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ie uitsluitend ziet op het belang van een particuliere aanvrager en ziet op het realiseren van een ruimtelijke inrichting voor niet commerciële 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verband met handelingen in het kader van wetenschappelijk onderzoek, onderwijs en re-popu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projecten of handelingen van recreatiev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projecten of handelingen ten behoeve van natuur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Het tarief bedraagt voor het wijzigen va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etreffende de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Betreffende de werkingsd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overige ge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
                      <text:span text:style-name="nadrukvet">Tegemoetkoming in schade aangericht door in het wild levende beschermde di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15.53 van de Omgevingswe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
                      <text:span text:style-name="nadrukvet">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1">
                    <text:p text:style-name="table_al">Een aanvraag om een maatwerkvoorschrift voor het afwijken van het in artikel 11.126 van het Besluit activiteiten leefomgeving genoemde verbod om een houtopstand geheel of gedeeltelijk te vellen zonder dit ten minste vier weken, maar niet eerder dan één jaar voor het begin daarvan te melden (maatwerkvoorschrift wachttermijn), uitgezonderd de gevallen van gevaarzetting of fytosanitair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3</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4</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7">
              <text:list-item text:style-override="id1-3-2-2-1-7-1">
                <text:number>II.</text:number>
                <text:p text:style-name="al">Dit besluit tot wijziging van de Legesverordening provincie Groningen 2024 bekend te maken in het Provinciaal blad.</text:p>
              </text:list-item>
            </text:list>
          </text:section>
        </text:section>
        <text:section text:name="regeling-sluiting_id1-3-2-3" text:style-name="regeling-sluiting">
          <text:section text:name="ondertekening_id1-3-2-3-1">
            <text:p><text:span text:style-name="functie">Groningen, 17 december 2025</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N.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8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2025-165969</meta:user-defined>
    <meta:user-defined meta:name="DCTERMS.alternative">Legesverordening provincie Groningen 2024</meta:user-defined>
    <dc:language>nl</dc:language>
    <meta:user-defined meta:name="OVERHEIDop.locatietype/OVERHEIDop.gebiedsmarkering">Provincie</meta:user-defined>
    <meta:user-defined meta:name="DC.title">Legesverordening provincie Groningen 2024</meta:user-defined>
    <meta:user-defined meta:name="DCTERMS.W3CDTF/DCTERMS.available">2025-12-29</meta:user-defined>
    <meta:user-defined meta:name="DCTERMS.W3CDTF/OVERHEIDop.jaargang">2025</meta:user-defined>
    <meta:user-defined meta:name="OVERHEIDop.publicationIssue">21874</meta:user-defined>
    <meta:user-defined meta:name="OVERHEIDop.betreftRegeling">CVDR703990_4</meta:user-defined>
    <meta:user-defined meta:name="xs:date/OVERHEIDop.startdatum">2026-01-01</meta:user-defined>
    <meta:user-defined meta:name="OVERHEIDop.PrbID/DC.identifier">prb-2025-21874</meta:user-defined>
    <meta:user-defined meta:name="OVERHEIDop.versieInformatie"/>
  </office:meta>
</office:document-meta>
</file>