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UYCK Ontwikkeling B.V., ’t Oliemeulen Schaijk - Z/269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nieuwbouwwoningen</text:p>
            <text:p text:style-name="common-al">Locatie:  Gelegen aan 't Oliemeulen te Schaijk</text:p>
            <text:p text:style-name="common-al">Zaaknummer:  Z/269934</text:p>
            <text:p text:style-name="common-al">Activiteit: Flora- en fauna-activiteit</text:p>
            <text:p text:style-name="common-al">Datum ontvangen:  18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934</meta:user-defined>
    <dc:language>nl</dc:language>
    <meta:user-defined meta:name="OVERHEIDop.locatietype/OVERHEIDop.gebiedsmarkering">Vlak</meta:user-defined>
    <meta:user-defined meta:name="DC.title">Provincie Noord-Brabant – Omgevingsvergunning aangevraagd – PUYCK Ontwikkeling B.V., ’t Oliemeulen Schaijk - Z/269934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73</meta:user-defined>
    <meta:user-defined meta:name="OVERHEIDop.PrbID/DC.identifier">prb-2025-21873</meta:user-defined>
    <meta:user-defined meta:name="OVERHEIDop.versieInformatie"/>
  </office:meta>
</office:document-meta>
</file>