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, Hugo van der Goeslaan 1 te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Hugo van der Goeslaan 1 te Eindhoven.</text:p>
            <text:p text:style-name="common-al">Activiteit : een bouwactiviteit en een milieubelastende activiteit.</text:p>
            <text:p text:style-name="common-al">Voor : een energieopslagsysteem.</text:p>
            <text:p text:style-name="common-al">Aanvraagdatum : 19-12-2025</text:p>
            <text:p text:style-name="common-al">DSO-kenmerk : 20251218 03072 000</text:p>
            <text:p text:style-name="common-al">Zaaknummer : Z-2025-01976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1976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62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, Hugo van der Goeslaan 1 te Eindhov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72</meta:user-defined>
    <meta:user-defined meta:name="OVERHEIDop.PrbID/DC.identifier">prb-2025-21872</meta:user-defined>
    <meta:user-defined meta:name="OVERHEIDop.versieInformatie"/>
  </office:meta>
</office:document-meta>
</file>