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ergunning met kenmerk 143287 voor het plaatsen van drie camera’s met mast en een netbeheerderskast langs en over de N206 plaatselijk bekend als Ing. G. Tjalmaweg en Provincialeweg in de gemeente Katwijk (2228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wijzigen van de vergunning met kenmerk 143287 voor het plaatsen van drie camera’s met mast en een netbeheerderskast langs en over de N206 plaatselijk bekend als Ing. G. Tjalmaweg ter hoogte van km 18.370 en plaatselijk bekend als Provincialeweg ter hoogte van km 18.660 en 19.725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7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7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7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70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wijzigen van de vergunning met kenmerk 143287 voor het plaatsen van drie camera’s met mast en een netbeheerderskast langs en over de N206 plaatselijk bekend als Ing. G. Tjalmaweg en Provincialeweg in de gemeente Katwijk (222818)</meta:user-defined>
    <meta:user-defined meta:name="DCTERMS.W3CDTF/DCTERMS.available">2025-12-30</meta:user-defined>
    <meta:user-defined meta:name="DCTERMS.W3CDTF/OVERHEIDop.jaargang">2025</meta:user-defined>
    <meta:user-defined meta:name="OVERHEIDop.publicationIssue">21870</meta:user-defined>
    <meta:user-defined meta:name="OVERHEIDop.PrbID/DC.identifier">prb-2025-21870</meta:user-defined>
    <meta:user-defined meta:name="OVERHEIDop.versieInformatie"/>
  </office:meta>
</office:document-meta>
</file>