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Zomereditie Club Mongols 2025", op de N377, provinciale weg Hasselt - grens Drenthe, tussen hectometerpunten 33.350 en 33.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5 een verzoek tot het behandelen van een aanvraag voor een beschikking hebben ontvangen waarbij de reguliere voorbereidingsprocedure van toepassing is. De aanvraag gaat over het evenement "Zomereditie Club Mongols 2025" voor de locatie op de N377, provinciale weg Hasselt - grens Drenthe, tussen hectometerpunten 33.350 en 33.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9</meta:user-defined>
    <meta:user-defined meta:name="DCTERMS.abstract">Kennisgeving ontvangst van een vergunningsaanvraag voor het evenement "Zomereditie Club Mongols 2025", op de N377, provinciale weg Hasselt - grens Drenthe, tussen hectometerpunten 33.350 en 33.650</meta:user-defined>
    <dc:language>nl</dc:language>
    <meta:user-defined meta:name="OVERHEIDop.locatietype/OVERHEIDop.gebiedsmarkering">Vlak</meta:user-defined>
    <meta:user-defined meta:name="DC.title">Kennisgeving ontvangst van een vergunningsaanvraag voor het evenement "Zomereditie Club Mongols 2025", op de N377, provinciale weg Hasselt - grens Drenthe, tussen hectometerpunten 33.350 en 33.650</meta:user-defined>
    <meta:user-defined meta:name="DCTERMS.W3CDTF/DCTERMS.available">2025-02-13</meta:user-defined>
    <meta:user-defined meta:name="DCTERMS.W3CDTF/OVERHEIDop.jaargang">2025</meta:user-defined>
    <meta:user-defined meta:name="OVERHEIDop.publicationIssue">2187</meta:user-defined>
    <meta:user-defined meta:name="OVERHEIDop.PrbID/DC.identifier">prb-2025-2187</meta:user-defined>
    <meta:user-defined meta:name="OVERHEIDop.versieInformatie"/>
  </office:meta>
</office:document-meta>
</file>