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padelbanen (EuroParcs) aan de onderzijde van de N307, provinciale weg grens Flevoland - Kampen, tussen hectometerpunten 107.610 en 107.7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25 een verzoek tot het behandelen van een aanvraag voor een beschikking hebben ontvangen waarbij de reguliere voorbereidingsprocedure van toepassing is. De aanvraag gaat over  het aanleggen van padelbanen (EuroParcs) voor de locatie aan de onderzijde van de N307, provinciale weg grens Flevoland - Kampen, tussen hectometerpunten 107.610 en 107.71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68</meta:user-defined>
    <dc:language>nl</dc:language>
    <meta:user-defined meta:name="OVERHEIDop.locatietype/OVERHEIDop.gebiedsmarkering">Vlak</meta:user-defined>
    <meta:user-defined meta:name="DC.title">Aanvraag voor een vergunning voor  het aanleggen van padelbanen (EuroParcs) aan de onderzijde van de N307, provinciale weg grens Flevoland - Kampen, tussen hectometerpunten 107.610 en 107.710</meta:user-defined>
    <meta:user-defined meta:name="DCTERMS.W3CDTF/DCTERMS.available">2025-12-29</meta:user-defined>
    <meta:user-defined meta:name="DCTERMS.W3CDTF/OVERHEIDop.jaargang">2025</meta:user-defined>
    <meta:user-defined meta:name="OVERHEIDop.publicationIssue">21869</meta:user-defined>
    <meta:user-defined meta:name="OVERHEIDop.PrbID/DC.identifier">prb-2025-21869</meta:user-defined>
    <meta:user-defined meta:name="OVERHEIDop.versieInformatie"/>
  </office:meta>
</office:document-meta>
</file>