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wijziging omgevingsvergunning open bodemenergiesysteem Platinaweg 4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open bodemenergiesysteem hebben ontvangen voor:</text:p>
            <text:p text:style-name="common-al"/>
            <text:p text:style-name="common-al">Omschrijving : Wijziging vergunning open bodemenergiesysteem in verband met lozen bij onderhoud</text:p>
            <text:p text:style-name="common-al">Aanvrager : Bossard Nederland B.V.</text:p>
            <text:p text:style-name="common-al">Locatie : Platinaweg 4 in Almere</text:p>
            <text:p text:style-name="common-al">Datum ontvangst : 17 december 2025</text:p>
            <text:p text:style-name="common-al">Kenmerk OFGV : Z2025-021058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8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wijziging omgevingsvergunning open bodemenergiesysteem Platinaweg 4 in Alme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68</meta:user-defined>
    <meta:user-defined meta:name="OVERHEIDop.PrbID/DC.identifier">prb-2025-21868</meta:user-defined>
    <meta:user-defined meta:name="OVERHEIDop.versieInformatie"/>
  </office:meta>
</office:document-meta>
</file>