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werkzaamheden langs de N207 plaatselijk bekend als Verbindingsasje in de gemeente Krimpenerwaard (2226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werkzaamheden langs de N207 plaatselijk bekend als Verbindingsasje ter hoogte van km 15.900 in de gemeente Krimpenerwaard t.b.v. de realisatie van een inlaatconstructie van het Hoogheemraadschap van Schieland en d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8-1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86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6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6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368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werkzaamheden langs de N207 plaatselijk bekend als Verbindingsasje in de gemeente Krimpenerwaard (222614)</meta:user-defined>
    <meta:user-defined meta:name="DCTERMS.W3CDTF/DCTERMS.available">2025-12-30</meta:user-defined>
    <meta:user-defined meta:name="DCTERMS.W3CDTF/OVERHEIDop.jaargang">2025</meta:user-defined>
    <meta:user-defined meta:name="OVERHEIDop.publicationIssue">21867</meta:user-defined>
    <meta:user-defined meta:name="OVERHEIDop.PrbID/DC.identifier">prb-2025-21867</meta:user-defined>
    <meta:user-defined meta:name="OVERHEIDop.versieInformatie"/>
  </office:meta>
</office:document-meta>
</file>