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sanering PFAS en realisatie nieuwbouw Steenwijk Zuidoost. Het terrein tussen de Meppelerweg en de Kallenkoterallee in Steen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oktober 2025 een aanvraag ontvangen voor een vergunning voor "Sanering PFAS en realisatie nieuwbouw Steenwijk Zuidoost",  terrein tussen de Meppelerweg en de Kallenkoterallee in Steenwijk.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d60de393-fd44-44ed-aeb1-43f24a251078.</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 febr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86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6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6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407</meta:user-defined>
    <meta:user-defined meta:name="DCTERMS.abstract">Betreft: Besluit op een aanvraag voor op locatie terrein tussen de Meppelerweg en de Kallenkoterallee in Steenwijk</meta:user-defined>
    <dc:language>nl</dc:language>
    <meta:user-defined meta:name="OVERHEIDop.locatietype/OVERHEIDop.gebiedsmarkering">Vlak</meta:user-defined>
    <meta:user-defined meta:name="DC.title">Besluit op een aanvraag, sanering PFAS en realisatie nieuwbouw Steenwijk Zuidoost. Het terrein tussen de Meppelerweg en de Kallenkoterallee in Steenwijk</meta:user-defined>
    <meta:user-defined meta:name="OVERHEIDop.datumEindeReactietermijn">2026-02-03</meta:user-defined>
    <meta:user-defined meta:name="OVERHEIDop.terinzageleggingBG">https://jeleefomgeving.nl/inzien/001900328/d60de393-fd44-44ed-aeb1-43f24a251078</meta:user-defined>
    <meta:user-defined meta:name="DCTERMS.W3CDTF/DCTERMS.available">2025-12-29</meta:user-defined>
    <meta:user-defined meta:name="DCTERMS.W3CDTF/OVERHEIDop.jaargang">2025</meta:user-defined>
    <meta:user-defined meta:name="OVERHEIDop.publicationIssue">21865</meta:user-defined>
    <meta:user-defined meta:name="OVERHEIDop.PrbID/DC.identifier">prb-2025-21865</meta:user-defined>
    <meta:user-defined meta:name="OVERHEIDop.versieInformatie"/>
  </office:meta>
</office:document-meta>
</file>