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outopstanden Maatwerkvoorschrift Weg door de Berendonck Perceel C 2260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maatwerkvoorschrift voor de herplanting van bomen op een ander locatie aan de Weg door de Berendonck Perceel C 2260 te Wijchen.</text:p>
            <text:p text:style-name="common-al">Provincie Gelderland heeft op 22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65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86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aanvraag Omgevingsvergunning Houtopstanden Maatwerkvoorschrift Weg door de Berendonck Perceel C 2260 Wijch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64</meta:user-defined>
    <meta:user-defined meta:name="OVERHEIDop.PrbID/DC.identifier">prb-2025-21864</meta:user-defined>
    <meta:user-defined meta:name="OVERHEIDop.versieInformatie"/>
  </office:meta>
</office:document-meta>
</file>