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Combinatie Vught Verdiept vof, Hoogfrequent Spoorvervoer 's-Hertogenbosch - Vught - Z/269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Aanleg van een vierde spoor met verdiepte spooraanleg, nieuw station en onderdoorgangen</text:p>
            <text:p text:style-name="common-al">Locatie:  Gelegen/uitgevoerd in Vught en aan het spoor tussen Vught en 's-Hertogenbosch </text:p>
            <text:p text:style-name="common-al">Zaaknummer:  Z/269898</text:p>
            <text:p text:style-name="common-al">Activiteit: Flora- en fauna-activiteit</text:p>
            <text:p text:style-name="common-al">Datum ontvangen:  18 dec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86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6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6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9898</meta:user-defined>
    <dc:language>nl</dc:language>
    <meta:user-defined meta:name="OVERHEIDop.locatietype/OVERHEIDop.gebiedsmarkering">Vlak</meta:user-defined>
    <meta:user-defined meta:name="DC.title">Provincie Noord-Brabant – Omgevingsvergunning aangevraagd – Combinatie Vught Verdiept vof, Hoogfrequent Spoorvervoer 's-Hertogenbosch - Vught - Z/269898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860</meta:user-defined>
    <meta:user-defined meta:name="OVERHEIDop.PrbID/DC.identifier">prb-2025-21860</meta:user-defined>
    <meta:user-defined meta:name="OVERHEIDop.versieInformatie"/>
  </office:meta>
</office:document-meta>
</file>