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N334 verwijderen verkeersborden ter hoogte van vervallen doorsteek berm bij hectometerpaal 1.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van Gedeputeerde Staten van Overijssel van 19 december 2025, kenmerk POV 365-939642799-9291, tot het verwijderen van  verkeersborden ter hoogte van een vervallen doorsteek bij N334 km. 1,6. </text:p>
            <text:p text:style-name="common-al"/>
            <text:p text:style-name="common-al">Aanleiding</text:p>
            <text:p text:style-name="common-al">De provincie Overijssel heeft langs de N334 (Zwartsluis-Steenwijk) ter hoogte van km. 1,6 een doorsteek door berm vanaf de parallelweg naar de hoofdrijbaan verwijderd. Langs de hoofdrijbaan zijn verkeersborden aanwezig die met het vervallen van de doorsteek overbodig zijn geworden. Deze verkeersborden zijn inmiddels verwijderd. </text:p>
            <text:p text:style-name="common-al"/>
            <text:p text:style-name="common-al">Noodzaak</text:p>
            <text:p text:style-name="common-al">De verwijderde borden zijn verkeerstekens die een verbod of gebod inhouden. Hiervoor is het is op grond van artikel 2 en 15,1 van de Wegenverkeerswet 1994,  artikel 12 van het Besluit administratieve bepalingen inzake het wegverkeer (BABW), het Reglement verkeersregels en verkeerstekens 1990 (RVV 1990) en de Algemene wet bestuursrecht (Awb) nodig om een verkeersbesluit te nemen. </text:p>
            <text:p text:style-name="common-al">De doelstelling van dit verkeersbesluit is het zoveel mogelijk waarborgen van de veiligheid van de weggebruiker als bedoeld in artikel 2 lid 2 onder a van de Wegenverkeerswet 1994. Door het verwijderen van de verkeersborden wordt verwarring van weggebruikers voorkomen. </text:p>
            <text:p text:style-name="common-al"/>
            <text:p text:style-name="common-al">Maatregelen</text:p>
            <text:p text:style-name="common-al">Ter hoogte van N334 km. 1,6 zijn de volgende verkeersborden verwijderd:</text:p>
            <text:list text:style-name="id1-3-2-2-1-13">
              <text:list-item text:style-override="id1-3-2-2-1-13-1">
                <text:number>1.</text:number>
                <text:p text:style-name="al">Langs de linker en rechter hoofdrijbaan van de N334 ter hoogte van nabij km. 1,6 de borden D4 (Gebod tot het volgen van de rijrichting die op het bord is aangegeven);</text:p>
              </text:list-item>
              <text:list-item text:style-override="id1-3-2-2-1-13-2">
                <text:number>2.</text:number>
                <text:p text:style-name="al">Langs de rechter rijbaan van de N334 nabij km. 1,6  het bij de voormalige doorsteek geplaatste bord B6 (Verleen voorrang aan bestuurders op de kruisende weg.</text:p>
              </text:list-item>
              <text:list-item text:style-override="id1-3-2-2-1-13-3">
                <text:number/>
                <text:p text:style-name="al"/>
              </text:list-item>
            </text:list>
            <text:p text:style-name="common-al">Verplicht overleg</text:p>
            <text:p text:style-name="common-al">Over een verkeersbesluit moet op grond van artikel 24 van het BABW overleg worden gevoerd met de korpschef van het betrokken politiekorps. Het besluit is vooraf voorgelegd aan de daartoe gemachtigde medewerker verkeersadvisering van de eenheid Oost Nederland. Tegen het voorgestelde verkeersbesluit bestaat bij de politie Oost Nederland geen bezwaar.</text:p>
            <text:p text:style-name="common-al">Over een verkeersbesluit als gevolg waarvan het verkeer op wegen anders dan die waarop het verkeersbesluit betrekking heeft rechtstreeks en ingrijpend wordt beïnvloed, moet op grond van artikel 25 van het BABW overleg gevoerd worden met het ten aanzien van die andere wegen bevoegd gezag. In dit geval is geen sprake van een rechtstreekse en ingrijpende beïnvloeding op wegen anders dan die waarop het verkeersbesluit betrekking heeft.</text:p>
            <text:p text:style-name="common-al"/>
            <text:p text:style-name="common-al">Afweging belangen</text:p>
            <text:p text:style-name="common-al">Voor het vervallen van de doorsteek draaiden bestuurders ter hoogte van N334 km. 1,6 in sommige gevallen de hoofdrijbaan op terwijl zij daarbij slecht zicht hadden. Daardoor ontstonden gevaarlijke situaties. Daarbij bestaat op beperkte afstand (150 meter) ter hoogte van km. 1,75 een aansluiting om wel veilig de hoofdrijbaan van de N334 op te kunnen gaan. </text:p>
            <text:p text:style-name="common-al">Gelet hierop verwachten wij niet dat belangen van derden door dit verkeersbesluit onevenredig geschaad worden. </text:p>
            <text:p text:style-name="common-al"/>
            <text:p text:style-name="common-al">Bevoegdheden</text:p>
            <text:p text:style-name="common-al">Het weggedeelte van de N334  waar de maatregelen worden getroffen, is gelegen binnen de gemeente Zwartewaterland en in beheer bij de provincie Overijssel. Daarom zijn wij (Gedeputeerde Staten van Overijssel) op grond van de Wegenverkeerswet 1994 het bevoegd bestuursorgaan om dit verkeersbesluit te nemen.</text:p>
            <text:p text:style-name="common-al"/>
            <text:p text:style-name="common-al">Besluiten</text:p>
            <text:p text:style-name="common-al">Gelet op het voorgaande besluiten wij:</text:p>
            <text:list text:style-name="id1-3-2-2-1-27">
              <text:list-item text:style-override="id1-3-2-2-1-27-1">
                <text:number/>
                <text:p text:style-name="al"/>
              </text:list-item>
              <text:list-item text:style-override="id1-3-2-2-1-27-2">
                <text:number>A.</text:number>
                <text:p text:style-name="al">De borden conform model D4 (Gebod tot het volgen van de rijrichting die op het bord is aangegeven) van het RVV 1990 langs de linker en rechter hoofdrijbaan van de N334 ter hoogte van nabij km. 1,6 te verwijderen;</text:p>
              </text:list-item>
            </text:list>
            <text:p text:style-name="common-al"/>
            <text:list text:style-name="id1-3-2-2-1-29">
              <text:list-item text:style-override="id1-3-2-2-1-29-1">
                <text:number>B.</text:number>
                <text:p text:style-name="al">Het bord conform model B6 (Verleen voorrang) van het RVV 1990 bij de voormalige doorsteek langs de rechter hoofdrijbaan van de N334 ter hoogte van nabij km. 1,6 te verwijderen:</text:p>
              </text:list-item>
              <text:list-item text:style-override="id1-3-2-2-1-29-2">
                <text:number/>
                <text:p text:style-name="al"/>
              </text:list-item>
            </text:list>
            <text:list text:style-name="id1-3-2-2-1-30">
              <text:list-item text:style-override="id1-3-2-2-1-30-1">
                <text:number/>
                <text:p text:style-name="al"/>
              </text:list-item>
              <text:list-item text:style-override="id1-3-2-2-1-30-2">
                <text:number>C.</text:number>
                <text:p text:style-name="al">Bestaande verkeersbesluiten voor de N334 die strijdig of niet verenigbaar zijn met de hierboven onder A. en B. genomen besluiten in te trekken en de op basis daarvan geplaatste of aangebrachte verkeerstekens te verwijderen;</text:p>
              </text:list-item>
            </text:list>
            <text:p text:style-name="common-al"/>
            <text:list text:style-name="id1-3-2-2-1-32">
              <text:list-item text:style-override="id1-3-2-2-1-32-1">
                <text:number>D.</text:number>
                <text:p text:style-name="al">Voor het overige geen wijziging aan te brengen in eerder voor de N334 genomen verkeersbesluiten.</text:p>
              </text:list-item>
            </text:list>
            <text:p text:style-name="common-al"/>
            <text:p text:style-name="common-al"/>
            <text:p text:style-name="common-al">Zwolle, 19 december 2025</text:p>
            <text:p text:style-name="common-al">Gedeputeerde Staten van Overijssel, </text:p>
            <text:p text:style-name="common-al">namens dezen,</text:p>
            <text:p text:style-name="common-al"/>
            <text:p text:style-name="common-al"/>
            <text:p text:style-name="common-al">K.H te Molder,</text:p>
            <text:p text:style-name="common-al">teamleider Asset en Beleid,</text:p>
            <text:p text:style-name="common-al">eenheid Wegen en Kanalen.</text:p>
            <text:p text:style-name="common-al"/>
            <text:p text:style-name="common-al"/>
            <text:p text:style-name="common-al">Als u het niet eens bent met dit besluit kunt u bezwaar maken. Stuurt u dan een bezwaarschrift aan ons. Wij controleren dan of wij een juist besluit hebben genomen. </text:p>
            <text:p text:style-name="common-al">Uw bezwaarschrift is een brief die aan een aantal eisen moet voldoen. De wet stelt eisen aan uw bezwaarschrift. Die eisen zijn: </text:p>
            <text:p text:style-name="common-al">1. U zegt met welk besluit u het niet eens bent. Dit doet u door in uw bezwaarschrift het kenmerk van het besluit te noemen, zoals dit is vermeld bij deze publicatie.</text:p>
            <text:p text:style-name="common-al">2. U zegt waarom u het niet eens bent met dit besluit.</text:p>
            <text:p text:style-name="common-al">3. U zet uw naam, adres, handtekening en de datum op uw bezwaarschrift. </text:p>
            <text:p text:style-name="common-al">4. U verstuurt het bezwaarschrift op tijd. Het Provinciaal Blad waarin het besluit is gepubliceerd, heeft een datum. U stuurt ons binnen zes weken na die datum uw bezwaarschrift.</text:p>
            <text:p text:style-name="common-al"/>
            <text:p text:style-name="common-al">Uw bezwaarschrift kunt u op 3 manieren aan ons versturen.</text:p>
            <text:p text:style-name="common-al">1. Met de post naar: Gedeputeerde Staten van Overijssel, Team Juridische zaken, Postbus 10078, 8000 GB Zwolle. </text:p>
            <text:p text:style-name="common-al">2. Via internet. U gebruikt daarvoor ons digitale bezwaarformulier. U vindt het formulier via https://forms.overijssel.nl/bezwaar-klacht/bezwaar-beslissing/.</text:p>
            <text:p text:style-name="common-al">3. Per e-mail aan de Provincie Overijssel ter attentie van het Team juridische zaken. </text:p>
            <text:p text:style-name="common-al"/>
            <text:p text:style-name="common-al">Wat als u niet kunt wachten tot er een nieuw besluit is genomen?</text:p>
            <text:p text:style-name="last-al">Ook als u bezwaar maakt treedt dit besluit gewoon in werking. Dat kan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Provincie/DC.creator">Overijssel</meta:user-defined>
    <meta:user-defined meta:name="OVERHEID.Provincie/OVERHEID.authority">Overijssel</meta:user-defined>
    <meta:user-defined meta:name="OVERHEID.Informatietype/DC.type">officiële publicatie</meta:user-defined>
    <meta:user-defined meta:name="OVERHEIDop.Rubriek/DC.type">verkeersbesluit of -mededeling</meta:user-defined>
    <meta:user-defined meta:name="OVERHEID.Provincie/DCTERMS.publisher">Over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Overijssel - Verkeersbesluit verwijderen verkeersborden - N334 km. 1,6</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OV365-939642799-9291</meta:user-defined>
    <meta:user-defined meta:name="DCTERMS.abstract">Verkeersbesluit Provincie Overijssel tot het verwijderen van verkeerstekens ter hoogte van vervallen doorsteek bij km. 1,6.</meta:user-defined>
    <meta:user-defined meta:name="OVERHEIDop.verkeersbordcode">B6</meta:user-defined>
    <meta:user-defined meta:name="OVERHEIDop.verkeersbordcode">D4</meta:user-defined>
    <dc:language>nl</dc:language>
    <meta:user-defined meta:name="OVERHEIDop.locatietype/OVERHEIDop.gebiedsmarkering">Hectometerpaal</meta:user-defined>
    <meta:user-defined meta:name="DC.title">Verkeersbesluit N334 verwijderen verkeersborden ter hoogte van vervallen doorsteek berm bij hectometerpaal 1.6</meta:user-defined>
    <meta:user-defined meta:name="DCTERMS.W3CDTF/DCTERMS.available">2025-12-30</meta:user-defined>
    <meta:user-defined meta:name="DCTERMS.W3CDTF/OVERHEIDop.jaargang">2025</meta:user-defined>
    <meta:user-defined meta:name="OVERHEIDop.publicationIssue">21858</meta:user-defined>
    <meta:user-defined meta:name="OVERHEIDop.PrbID/DC.identifier">prb-2025-21858</meta:user-defined>
    <meta:user-defined meta:name="OVERHEIDop.versieInformatie"/>
  </office:meta>
</office:document-meta>
</file>