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tijdelijk plaatsen van kantoorunits, een loods, een milieuplein, een gasflessenopslag en opslagcontainer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en in gebruik nemen van kantoorunits, een loods, een milieuplein, een gasflessenopslag en opslagcontainers bij de Grondstoffenlogistiek (GSL), tot en met 15 december 2035.</text:p>
            <text:p text:style-name="common-al">Deze locatie wordt voor een periode van 10 jaar gebruikt door een externe partij om kantoor te houden en werkzaamheden te verrichten voor Tata Steel.</text:p>
            <text:p text:style-name="common-al">Aanvrager: Tata Steel IJmuiden B.V.</text:p>
            <text:p text:style-name="common-al">Zaaknummer: 12258136</text:p>
            <text:p text:style-name="common-al">OLO-nummer: 7972137</text:p>
            <text:p text:style-name="common-al">Uitkomst besluit: verleend</text:p>
            <text:p text:style-name="common-al">Datum besluit: 19-12-2025</text:p>
            <text:p text:style-name="common-al">Bezwaar in te dienen tot en met: 30-01-2026</text:p>
            <text:p text:style-name="common-al">Namens: Provincie Noord-Holland</text:p>
            <text:p text:style-name="common-al">Wilt u de gepubliceerde documenten behorende bij deze bekendmaking in zien, klik dan <text:a xlink:href="https://edataloket.odnzkg.nl/?q=%7B%22search%22%3A%221225813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258136</meta:user-defined>
    <meta:user-defined meta:name="DCTERMS.abstract">het tijdelijk plaatsen van een kantoor en een werkruimte voor de duur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het tijdelijk plaatsen van kantoorunits, een loods, een milieuplein, een gasflessenopslag en opslagcontainers - Tata Steel IJmuiden B.V.</meta:user-defined>
    <meta:user-defined meta:name="DCTERMS.W3CDTF/DCTERMS.available">2025-12-29</meta:user-defined>
    <meta:user-defined meta:name="DCTERMS.W3CDTF/OVERHEIDop.jaargang">2025</meta:user-defined>
    <meta:user-defined meta:name="OVERHEIDop.publicationIssue">21856</meta:user-defined>
    <meta:user-defined meta:name="OVERHEIDop.PrbID/DC.identifier">prb-2025-21856</meta:user-defined>
    <meta:user-defined meta:name="OVERHEIDop.versieInformatie"/>
  </office:meta>
</office:document-meta>
</file>